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70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4833in" text:min-label-width="0.25in"/>
        <style:text-properties style:font-name="Arial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3958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4458in" fo:text-indent="-0.4923in">
        <style:tab-stops/>
      </style:paragraph-properties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left="3.4458in">
        <style:tab-stops/>
      </style:paragraph-properties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left="3.4458in">
        <style:tab-stops/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left="3.4458in">
        <style:tab-stops/>
      </style:paragraph-properties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left="3.8395in" fo:text-indent="-0.4923in">
        <style:tab-stops/>
      </style:paragraph-properties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 fo:margin-left="0.875in" fo:text-indent="-0.875in">
        <style:tab-stops/>
      </style:paragraph-properties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weight-complex="bold"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 fo:margin-left="0.875in" fo:text-indent="0.0111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Arial" style:font-name-complex="Arial"/>
    </style:style>
    <style:style style:name="P28" style:parent-style-name="Testodelblocco" style:family="paragraph">
      <style:paragraph-properties fo:margin-left="0in" fo:margin-right="-0.0006in">
        <style:tab-stops>
          <style:tab-stop style:type="left" style:position="5.9062in"/>
        </style:tab-stops>
      </style:paragraph-properties>
      <style:text-properties style:font-name="Times New Roman" fo:font-size="9pt" style:font-size-asian="9pt" style:font-size-complex="9pt"/>
    </style:style>
    <style:style style:name="P29" style:parent-style-name="Normale" style:family="paragraph">
      <style:paragraph-properties style:text-autospace="none" fo:text-align="justify" fo:margin-top="0.1666in" fo:line-height="150%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P92" style:parent-style-name="Normale" style:family="paragraph">
      <style:paragraph-properties fo:text-align="center" fo:margin-top="0.0833in" fo:line-height="200%"/>
      <style:text-properties fo:font-weight="bold" style:font-weight-asian="bold" fo:font-size="12pt" style:font-size-asian="12pt" style:font-size-complex="12pt"/>
    </style:style>
    <style:style style:name="P93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94" style:parent-style-name="Car.predefinitoparagrafo" style:family="text">
      <style:text-properties style:font-weight-complex="bold" fo:font-size="12pt" style:font-size-asian="12pt" style:font-size-complex="12pt"/>
    </style:style>
    <style:style style:name="T95" style:parent-style-name="Car.predefinitoparagrafo" style:family="text">
      <style:text-properties style:font-weight-complex="bold" fo:font-size="12pt" style:font-size-asian="12pt" style:font-size-complex="12pt"/>
    </style:style>
    <style:style style:name="T96" style:parent-style-name="Car.predefinitoparagrafo" style:family="text">
      <style:text-properties style:font-weight-complex="bold" fo:font-size="12pt" style:font-size-asian="12pt" style:font-size-complex="12pt"/>
    </style:style>
    <style:style style:name="T97" style:parent-style-name="Car.predefinitoparagrafo" style:family="text">
      <style:text-properties style:font-weight-complex="bold" fo:font-size="12pt" style:font-size-asian="12pt" style:font-size-complex="12pt"/>
    </style:style>
    <style:style style:name="T98" style:parent-style-name="Car.predefinitoparagrafo" style:family="text">
      <style:text-properties style:font-weight-complex="bold" fo:font-size="12pt" style:font-size-asian="12pt" style:font-size-complex="12pt"/>
    </style:style>
    <style:style style:name="T99" style:parent-style-name="Car.predefinitoparagrafo" style:family="text">
      <style:text-properties style:font-weight-complex="bold" fo:font-size="12pt" style:font-size-asian="12pt" style:font-size-complex="12pt"/>
    </style:style>
    <style:style style:name="T10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0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0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0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0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top="0.0833in" fo:line-height="150%" fo:margin-left="0.3979in" fo:text-indent="-0.3979in">
        <style:tab-stops>
          <style:tab-stop style:type="left" style:position="-0.002in"/>
        </style:tab-stops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line-height="150%" fo:margin-left="0.3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style:text-autospace="none" fo:text-align="justify" fo:margin-top="0.0833in" fo:line-height="150%" fo:margin-left="0.3979in" fo:text-indent="-0.3979in">
        <style:tab-stops>
          <style:tab-stop style:type="left" style:position="-0.002in"/>
        </style:tab-stops>
      </style:paragraph-properties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fo:line-height="150%" fo:margin-left="0.3958in"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paragraph-properties style:text-autospace="none" fo:text-align="justify" fo:margin-top="0.0833in" fo:line-height="150%" fo:margin-left="0.3979in" fo:text-indent="-0.3979in">
        <style:tab-stops>
          <style:tab-stop style:type="left" style:position="-0.002in"/>
        </style:tab-stops>
      </style:paragraph-properties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line-height="150%" fo:margin-left="0.3979in">
        <style:tab-stops/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line-height="150%" fo:margin-left="0.3979in">
        <style:tab-stops/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line-height="150%" fo:margin-left="0.3979in">
        <style:tab-stops/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line-height="150%" fo:margin-left="0.3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line-height="150%" fo:margin-left="0.3958in">
        <style:tab-stops/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line-height="150%" fo:margin-left="0.3958in">
        <style:tab-stops/>
      </style:paragraph-properties>
      <style:text-properties fo:font-size="12pt" style:font-size-asian="12pt" style:font-size-complex="12pt"/>
    </style:style>
    <style:style style:name="P128" style:parent-style-name="Corpodeltesto" style:family="paragraph">
      <style:paragraph-properties fo:line-height="100%"/>
      <style:text-properties style:font-weight-complex="bold" fo:font-style="italic" style:font-style-asian="italic" fo:font-size="6pt" style:font-size-asian="6pt" style:font-size-complex="6pt"/>
    </style:style>
    <style:style style:name="P129" style:parent-style-name="Default" style:family="paragraph">
      <style:paragraph-properties fo:text-align="justify"/>
      <style:text-properties style:font-weight-complex="bold" style:font-size-complex="11pt"/>
    </style:style>
    <style:style style:name="P130" style:parent-style-name="Normale" style:family="paragraph">
      <style:paragraph-properties fo:text-align="center" fo:margin-top="0.0833in" fo:line-height="200%"/>
      <style:text-properties fo:font-weight="bold" style:font-weight-asian="bold" fo:font-size="12pt" style:font-size-asian="12pt" style:font-size-complex="12pt"/>
    </style:style>
    <style:style style:name="P131" style:parent-style-name="Default" style:family="paragraph">
      <style:paragraph-properties fo:text-align="justify"/>
    </style:style>
    <style:style style:name="T132" style:parent-style-name="Car.predefinitoparagrafo" style:family="text">
      <style:text-properties style:font-weight-complex="bold" style:font-size-complex="11pt"/>
    </style:style>
    <style:style style:name="T133" style:parent-style-name="Car.predefinitoparagrafo" style:family="text">
      <style:text-properties fo:font-weight="bold" style:font-weight-asian="bold" style:font-weight-complex="bold" style:font-size-complex="11pt"/>
    </style:style>
    <style:style style:name="T134" style:parent-style-name="Car.predefinitoparagrafo" style:family="text">
      <style:text-properties style:font-weight-complex="bold" style:font-size-complex="11pt"/>
    </style:style>
    <style:style style:name="T135" style:parent-style-name="Car.predefinitoparagrafo" style:family="text">
      <style:text-properties fo:font-style="italic" style:font-style-asian="italic" style:font-style-complex="italic"/>
    </style:style>
    <style:style style:name="T136" style:parent-style-name="Car.predefinitoparagrafo" style:family="text">
      <style:text-properties fo:font-style="italic" style:font-style-asian="italic" style:font-style-complex="italic"/>
    </style:style>
    <style:style style:name="P137" style:parent-style-name="Default" style:family="paragraph">
      <style:paragraph-properties fo:text-align="justify" fo:margin-left="0.25in">
        <style:tab-stops/>
      </style:paragraph-properties>
    </style:style>
    <style:style style:name="T138" style:parent-style-name="Car.predefinitoparagrafo" style:family="text">
      <style:text-properties fo:font-style="italic" style:font-style-asian="italic" style:font-style-complex="italic"/>
    </style:style>
    <style:style style:name="P139" style:parent-style-name="Default" style:family="paragraph">
      <style:paragraph-properties fo:text-align="justify" fo:margin-top="0.0833in" fo:margin-left="0.2479in" fo:text-indent="-0.2479in">
        <style:tab-stops/>
      </style:paragraph-properties>
    </style:style>
    <style:style style:name="T140" style:parent-style-name="Car.predefinitoparagrafo" style:family="text">
      <style:text-properties fo:font-weight="bold" style:font-weight-asian="bold" style:font-weight-complex="bold"/>
    </style:style>
    <style:style style:name="T141" style:parent-style-name="Car.predefinitoparagrafo" style:family="text">
      <style:text-properties fo:font-style="italic" style:font-style-asian="italic" style:font-style-complex="italic"/>
    </style:style>
    <style:style style:name="P142" style:parent-style-name="Default" style:family="paragraph">
      <style:paragraph-properties fo:text-align="justify" fo:margin-left="0.2479in">
        <style:tab-stops/>
      </style:paragraph-properties>
    </style:style>
    <style:style style:name="T143" style:parent-style-name="Car.predefinitoparagrafo" style:family="text">
      <style:text-properties fo:font-style="italic" style:font-style-asian="italic" style:font-style-complex="italic"/>
    </style:style>
    <style:style style:name="P144" style:parent-style-name="Default" style:family="paragraph">
      <style:paragraph-properties fo:text-align="justify" fo:margin-left="0.25in">
        <style:tab-stops/>
      </style:paragraph-properties>
    </style:style>
    <style:style style:name="T145" style:parent-style-name="Car.predefinitoparagrafo" style:family="text">
      <style:text-properties fo:font-style="italic" style:font-style-asian="italic" style:font-style-complex="italic"/>
    </style:style>
    <style:style style:name="P146" style:parent-style-name="Default" style:family="paragraph">
      <style:paragraph-properties fo:text-align="justify" fo:margin-top="0.0833in"/>
    </style:style>
    <style:style style:name="T147" style:parent-style-name="Car.predefinitoparagrafo" style:family="text">
      <style:text-properties fo:font-weight="bold" style:font-weight-asian="bold" style:font-weight-complex="bold"/>
    </style:style>
    <style:style style:name="T148" style:parent-style-name="Car.predefinitoparagrafo" style:family="text">
      <style:text-properties fo:font-style="italic" style:font-style-asian="italic" style:font-style-complex="italic"/>
    </style:style>
    <style:style style:name="P149" style:parent-style-name="Default" style:family="paragraph">
      <style:paragraph-properties fo:text-align="justify" fo:margin-left="0.25in">
        <style:tab-stops/>
      </style:paragraph-properties>
    </style:style>
    <style:style style:name="T150" style:parent-style-name="Car.predefinitoparagrafo" style:family="text">
      <style:text-properties fo:font-style="italic" style:font-style-asian="italic" style:font-style-complex="italic"/>
    </style:style>
    <style:style style:name="P151" style:parent-style-name="Default" style:family="paragraph">
      <style:paragraph-properties fo:text-align="justify" fo:margin-left="0.25in">
        <style:tab-stops/>
      </style:paragraph-properties>
    </style:style>
    <style:style style:name="T152" style:parent-style-name="Car.predefinitoparagrafo" style:family="text">
      <style:text-properties fo:font-style="italic" style:font-style-asian="italic" style:font-style-complex="italic"/>
    </style:style>
    <style:style style:name="P153" style:parent-style-name="Default" style:family="paragraph">
      <style:paragraph-properties fo:text-align="justify"/>
    </style:style>
    <style:style style:name="T154" style:parent-style-name="Car.predefinitoparagrafo" style:family="text">
      <style:text-properties fo:font-weight="bold" style:font-weight-asian="bold" style:font-weight-complex="bold"/>
    </style:style>
    <style:style style:name="T155" style:parent-style-name="Car.predefinitoparagrafo" style:family="text">
      <style:text-properties fo:font-style="italic" style:font-style-asian="italic" style:font-style-complex="italic"/>
    </style:style>
    <style:style style:name="P156" style:parent-style-name="Default" style:family="paragraph">
      <style:paragraph-properties fo:text-align="justify" fo:margin-left="0.25in">
        <style:tab-stops/>
      </style:paragraph-properties>
    </style:style>
    <style:style style:name="T157" style:parent-style-name="Car.predefinitoparagrafo" style:family="text">
      <style:text-properties fo:font-style="italic" style:font-style-asian="italic" style:font-style-complex="italic"/>
    </style:style>
    <style:style style:name="P158" style:parent-style-name="Default" style:family="paragraph">
      <style:paragraph-properties fo:text-align="justify" fo:margin-left="0.25in">
        <style:tab-stops/>
      </style:paragraph-properties>
    </style:style>
    <style:style style:name="T159" style:parent-style-name="Car.predefinitoparagrafo" style:family="text">
      <style:text-properties fo:font-style="italic" style:font-style-asian="italic" style:font-style-complex="italic"/>
    </style:style>
    <style:style style:name="P160" style:parent-style-name="Default" style:family="paragraph">
      <style:paragraph-properties fo:margin-top="0.0833in" fo:margin-left="0.2479in" fo:text-indent="-0.2479in">
        <style:tab-stops/>
      </style:paragraph-properties>
    </style:style>
    <style:style style:name="T161" style:parent-style-name="Car.predefinitoparagrafo" style:family="text">
      <style:text-properties fo:font-weight="bold" style:font-weight-asian="bold" style:font-weight-complex="bold"/>
    </style:style>
    <style:style style:name="P162" style:parent-style-name="Default" style:family="paragraph">
      <style:paragraph-properties fo:text-align="justify" fo:margin-top="0.0833in" fo:margin-left="0.2479in" fo:text-indent="-0.2479in">
        <style:tab-stops/>
      </style:paragraph-properties>
    </style:style>
    <style:style style:name="T163" style:parent-style-name="Car.predefinitoparagrafo" style:family="text">
      <style:text-properties fo:font-weight="bold" style:font-weight-asian="bold" style:font-weight-complex="bold"/>
    </style:style>
    <style:style style:name="T164" style:parent-style-name="Car.predefinitoparagrafo" style:family="text">
      <style:text-properties style:font-weight-complex="bold"/>
    </style:style>
    <style:style style:name="T165" style:parent-style-name="Car.predefinitoparagrafo" style:family="text">
      <style:text-properties style:font-weight-complex="bold"/>
    </style:style>
    <style:style style:name="T166" style:parent-style-name="Car.predefinitoparagrafo" style:family="text">
      <style:text-properties fo:font-style="italic" style:font-style-asian="italic" style:font-style-complex="italic"/>
    </style:style>
    <style:style style:name="P167" style:parent-style-name="Default" style:family="paragraph">
      <style:paragraph-properties fo:text-align="justify" fo:margin-left="0.2479in">
        <style:tab-stops/>
      </style:paragraph-properties>
    </style:style>
    <style:style style:name="T168" style:parent-style-name="Car.predefinitoparagrafo" style:family="text">
      <style:text-properties fo:font-style="italic" style:font-style-asian="italic" style:font-style-complex="italic"/>
    </style:style>
    <style:style style:name="P169" style:parent-style-name="Default" style:family="paragraph">
      <style:paragraph-properties fo:text-align="justify" fo:margin-left="0.2479in">
        <style:tab-stops/>
      </style:paragraph-properties>
    </style:style>
    <style:style style:name="T170" style:parent-style-name="Car.predefinitoparagrafo" style:family="text">
      <style:text-properties fo:font-style="italic" style:font-style-asian="italic" style:font-style-complex="italic"/>
    </style:style>
    <style:style style:name="P171" style:parent-style-name="Default" style:family="paragraph">
      <style:paragraph-properties fo:text-align="justify"/>
    </style:style>
    <style:style style:name="P172" style:parent-style-name="Normale" style:family="paragraph">
      <style:paragraph-properties fo:text-align="justify" fo:margin-top="0.0833in"/>
      <style:text-properties fo:hyphenate="false"/>
    </style:style>
    <style:style style:name="T1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P179" style:parent-style-name="Normale" style:family="paragraph">
      <style:paragraph-properties fo:text-align="justify" fo:margin-top="0.0416in" fo:margin-bottom="0.0416in" fo:margin-left="0.2479in">
        <style:tab-stops/>
      </style:paragraph-properties>
      <style:text-properties fo:font-size="12pt" style:font-size-asian="12pt" style:font-size-complex="12pt"/>
    </style:style>
    <style:style style:name="P180" style:parent-style-name="Normale" style:family="paragraph">
      <style:paragraph-properties fo:text-align="justify" fo:margin-top="0.0416in" fo:margin-bottom="0.0416in" fo:margin-left="0.2479in">
        <style:tab-stops/>
      </style:paragraph-properties>
      <style:text-properties fo:font-size="12pt" style:font-size-asian="12pt" style:font-size-complex="12pt"/>
    </style:style>
    <style:style style:name="P181" style:parent-style-name="Normale" style:family="paragraph">
      <style:paragraph-properties fo:text-align="justify" fo:margin-top="0.0416in" fo:margin-bottom="0.0416in" fo:margin-left="0.2479in">
        <style:tab-stops/>
      </style:paragraph-properties>
      <style:text-properties fo:font-size="12pt" style:font-size-asian="12pt" style:font-size-complex="12pt"/>
    </style:style>
    <style:style style:name="P182" style:parent-style-name="Normale" style:family="paragraph">
      <style:paragraph-properties fo:text-align="justify" fo:margin-top="0.0416in" fo:margin-bottom="0.0416in" fo:margin-left="0.2479in">
        <style:tab-stops/>
      </style:paragraph-properties>
      <style:text-properties fo:font-size="12pt" style:font-size-asian="12pt" style:font-size-complex="12pt"/>
    </style:style>
    <style:style style:name="P183" style:parent-style-name="Default" style:family="paragraph">
      <style:paragraph-properties fo:text-align="justify" fo:margin-top="0.0833in" fo:margin-left="0.2479in" fo:text-indent="-0.2479in">
        <style:tab-stops/>
      </style:paragraph-properties>
    </style:style>
    <style:style style:name="T184" style:parent-style-name="Car.predefinitoparagrafo" style:family="text">
      <style:text-properties fo:font-weight="bold" style:font-weight-asian="bold" style:font-weight-complex="bold"/>
    </style:style>
    <style:style style:name="T185" style:parent-style-name="Car.predefinitoparagrafo" style:family="text">
      <style:text-properties style:font-weight-complex="bold" fo:font-style="italic" style:font-style-asian="italic"/>
    </style:style>
    <style:style style:name="T186" style:parent-style-name="Car.predefinitoparagrafo" style:family="text">
      <style:text-properties style:font-weight-complex="bold" fo:font-style="italic" style:font-style-asian="italic"/>
    </style:style>
    <style:style style:name="T187" style:parent-style-name="Car.predefinitoparagrafo" style:family="text">
      <style:text-properties style:font-weight-complex="bold" fo:font-style="italic" style:font-style-asian="italic"/>
    </style:style>
    <style:style style:name="T188" style:parent-style-name="Car.predefinitoparagrafo" style:family="text">
      <style:text-properties style:font-weight-complex="bold" fo:font-style="italic" style:font-style-asian="italic"/>
    </style:style>
    <style:style style:name="T189" style:parent-style-name="Car.predefinitoparagrafo" style:family="text">
      <style:text-properties fo:font-weight="bold" style:font-weight-asian="bold" style:font-weight-complex="bold"/>
    </style:style>
    <style:style style:name="P190" style:parent-style-name="Default" style:family="paragraph">
      <style:paragraph-properties fo:text-align="justify" fo:margin-top="0.0833in" fo:margin-left="0.2479in">
        <style:tab-stops/>
      </style:paragraph-properties>
    </style:style>
    <style:style style:name="T191" style:parent-style-name="Car.predefinitoparagrafo" style:family="text">
      <style:text-properties fo:font-style="italic" style:font-style-asian="italic" style:font-style-complex="italic"/>
    </style:style>
    <style:style style:name="T192" style:parent-style-name="Car.predefinitoparagrafo" style:family="text">
      <style:text-properties fo:font-style="italic" style:font-style-asian="italic" style:font-style-complex="italic"/>
    </style:style>
    <style:style style:name="T193" style:parent-style-name="Car.predefinitoparagrafo" style:family="text">
      <style:text-properties fo:font-style="italic" style:font-style-asian="italic" style:font-style-complex="italic"/>
    </style:style>
    <style:style style:name="T194" style:parent-style-name="Car.predefinitoparagrafo" style:family="text">
      <style:text-properties fo:font-style="italic" style:font-style-asian="italic" style:font-style-complex="italic"/>
    </style:style>
    <style:style style:name="P195" style:parent-style-name="Default" style:family="paragraph">
      <style:paragraph-properties fo:text-align="justify" fo:margin-left="0.2479in">
        <style:tab-stops/>
      </style:paragraph-properties>
    </style:style>
    <style:style style:name="T196" style:parent-style-name="Car.predefinitoparagrafo" style:family="text">
      <style:text-properties fo:font-style="italic" style:font-style-asian="italic" style:font-style-complex="italic"/>
    </style:style>
    <style:style style:name="P197" style:parent-style-name="Default" style:family="paragraph">
      <style:paragraph-properties fo:text-align="justify" fo:margin-left="0.25in">
        <style:tab-stops/>
      </style:paragraph-properties>
    </style:style>
    <style:style style:name="T198" style:parent-style-name="Car.predefinitoparagrafo" style:family="text">
      <style:text-properties fo:font-style="italic" style:font-style-asian="italic" style:font-style-complex="italic"/>
    </style:style>
    <style:style style:name="P199" style:parent-style-name="Default" style:family="paragraph">
      <style:paragraph-properties fo:text-align="justify"/>
      <style:text-properties fo:font-size="6pt" style:font-size-asian="6pt" style:font-size-complex="6pt"/>
    </style:style>
    <style:style style:name="P200" style:parent-style-name="Default" style:family="paragraph">
      <style:paragraph-properties fo:text-align="center"/>
      <style:text-properties fo:font-style="italic" style:font-style-asian="italic"/>
    </style:style>
    <style:style style:name="P201" style:parent-style-name="Default" style:family="paragraph">
      <style:paragraph-properties fo:text-align="justify"/>
      <style:text-properties fo:font-size="6pt" style:font-size-asian="6pt" style:font-size-complex="6pt"/>
    </style:style>
    <style:style style:name="P202" style:parent-style-name="Default" style:family="paragraph">
      <style:paragraph-properties fo:text-align="justify" fo:margin-left="0.1972in">
        <style:tab-stops/>
      </style:paragraph-properties>
    </style:style>
    <style:style style:name="T203" style:parent-style-name="Car.predefinitoparagrafo" style:family="text">
      <style:text-properties fo:font-style="italic" style:font-style-asian="italic" style:font-style-complex="italic"/>
    </style:style>
    <style:style style:name="T204" style:parent-style-name="Car.predefinitoparagrafo" style:family="text">
      <style:text-properties fo:font-style="italic" style:font-style-asian="italic" style:font-style-complex="italic"/>
    </style:style>
    <style:style style:name="P205" style:parent-style-name="Default" style:family="paragraph">
      <style:paragraph-properties fo:text-align="justify" fo:margin-left="0.1972in">
        <style:tab-stops/>
      </style:paragraph-properties>
    </style:style>
    <style:style style:name="T206" style:parent-style-name="Car.predefinitoparagrafo" style:family="text">
      <style:text-properties fo:font-style="italic" style:font-style-asian="italic" style:font-style-complex="italic"/>
    </style:style>
    <style:style style:name="P207" style:parent-style-name="Default" style:family="paragraph">
      <style:paragraph-properties fo:text-align="justify" fo:margin-top="0.0833in" fo:margin-left="0.2479in" fo:text-indent="-0.2479in">
        <style:tab-stops/>
      </style:paragraph-properties>
    </style:style>
    <style:style style:name="T208" style:parent-style-name="Car.predefinitoparagrafo" style:family="text">
      <style:text-properties fo:font-weight="bold" style:font-weight-asian="bold" style:font-weight-complex="bold"/>
    </style:style>
    <style:style style:name="T209" style:parent-style-name="Car.predefinitoparagrafo" style:family="text">
      <style:text-properties style:font-weight-complex="bold" fo:font-style="italic" style:font-style-asian="italic"/>
    </style:style>
    <style:style style:name="T210" style:parent-style-name="Car.predefinitoparagrafo" style:family="text">
      <style:text-properties style:font-weight-complex="bold" fo:font-style="italic" style:font-style-asian="italic"/>
    </style:style>
    <style:style style:name="T211" style:parent-style-name="Car.predefinitoparagrafo" style:family="text">
      <style:text-properties style:font-weight-complex="bold" fo:font-style="italic" style:font-style-asian="italic"/>
    </style:style>
    <style:style style:name="T212" style:parent-style-name="Car.predefinitoparagrafo" style:family="text">
      <style:text-properties style:font-weight-complex="bold" fo:font-style="italic" style:font-style-asian="italic"/>
    </style:style>
    <style:style style:name="P213" style:parent-style-name="Default" style:family="paragraph">
      <style:paragraph-properties fo:text-align="justify" fo:margin-top="0.0833in" fo:margin-left="0.2479in">
        <style:tab-stops/>
      </style:paragraph-properties>
    </style:style>
    <style:style style:name="T214" style:parent-style-name="Car.predefinitoparagrafo" style:family="text">
      <style:text-properties style:font-weight-complex="bold"/>
    </style:style>
    <style:style style:name="T215" style:parent-style-name="Car.predefinitoparagrafo" style:family="text">
      <style:text-properties fo:font-style="italic" style:font-style-asian="italic" style:font-style-complex="italic"/>
    </style:style>
    <style:style style:name="T216" style:parent-style-name="Car.predefinitoparagrafo" style:family="text">
      <style:text-properties fo:font-style="italic" style:font-style-asian="italic" style:font-style-complex="italic"/>
    </style:style>
    <style:style style:name="T217" style:parent-style-name="Car.predefinitoparagrafo" style:family="text">
      <style:text-properties fo:font-style="italic" style:font-style-asian="italic" style:font-style-complex="italic"/>
    </style:style>
    <style:style style:name="T218" style:parent-style-name="Car.predefinitoparagrafo" style:family="text">
      <style:text-properties fo:font-style="italic" style:font-style-asian="italic" style:font-style-complex="italic"/>
    </style:style>
    <style:style style:name="P219" style:parent-style-name="Default" style:family="paragraph">
      <style:paragraph-properties fo:text-align="justify" fo:margin-left="0.2479in">
        <style:tab-stops/>
      </style:paragraph-properties>
    </style:style>
    <style:style style:name="T220" style:parent-style-name="Car.predefinitoparagrafo" style:family="text">
      <style:text-properties fo:font-style="italic" style:font-style-asian="italic" style:font-style-complex="italic"/>
    </style:style>
    <style:style style:name="P221" style:parent-style-name="Default" style:family="paragraph">
      <style:paragraph-properties fo:text-align="justify" fo:margin-left="0.25in">
        <style:tab-stops/>
      </style:paragraph-properties>
    </style:style>
    <style:style style:name="T222" style:parent-style-name="Car.predefinitoparagrafo" style:family="text">
      <style:text-properties fo:font-style="italic" style:font-style-asian="italic" style:font-style-complex="italic"/>
    </style:style>
    <style:style style:name="P223" style:parent-style-name="Default" style:family="paragraph">
      <style:paragraph-properties fo:text-align="justify"/>
      <style:text-properties fo:font-size="6pt" style:font-size-asian="6pt" style:font-size-complex="6pt"/>
    </style:style>
    <style:style style:name="P224" style:parent-style-name="Default" style:family="paragraph">
      <style:paragraph-properties fo:text-align="center"/>
      <style:text-properties fo:font-style="italic" style:font-style-asian="italic"/>
    </style:style>
    <style:style style:name="P225" style:parent-style-name="Default" style:family="paragraph">
      <style:paragraph-properties fo:text-align="justify"/>
      <style:text-properties fo:font-size="6pt" style:font-size-asian="6pt" style:font-size-complex="6pt"/>
    </style:style>
    <style:style style:name="P226" style:parent-style-name="Default" style:family="paragraph">
      <style:paragraph-properties fo:text-align="justify" fo:margin-left="0.25in">
        <style:tab-stops/>
      </style:paragraph-properties>
    </style:style>
    <style:style style:name="P227" style:parent-style-name="Normale" style:family="paragraph">
      <style:paragraph-properties fo:text-align="justify" fo:margin-top="0.0833in"/>
      <style:text-properties fo:hyphenate="false"/>
    </style:style>
    <style:style style:name="T2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P230" style:parent-style-name="Normale" style:family="paragraph">
      <style:paragraph-properties fo:text-align="justify" fo:margin-top="0.0833in"/>
      <style:text-properties fo:hyphenate="false"/>
    </style:style>
    <style:style style:name="T2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T233" style:parent-style-name="Car.predefinitoparagrafo" style:family="text">
      <style:text-properties fo:font-size="12pt" style:font-size-asian="12pt" style:font-size-complex="12pt"/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23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6" style:parent-style-name="Car.predefinitoparagrafo" style:family="text">
      <style:text-properties fo:font-size="12pt" style:font-size-asian="12pt" style:font-size-complex="12pt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P238" style:parent-style-name="Normale" style:family="paragraph">
      <style:paragraph-properties fo:text-align="justify" fo:margin-top="0.0833in"/>
      <style:text-properties fo:hyphenate="false"/>
    </style:style>
    <style:style style:name="T2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T241" style:parent-style-name="Car.predefinitoparagrafo" style:family="text">
      <style:text-properties fo:font-size="12pt" style:font-size-asian="12pt" style:font-size-complex="12pt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P243" style:parent-style-name="Normale" style:family="paragraph">
      <style:paragraph-properties fo:text-align="justify" fo:margin-left="0.25in">
        <style:tab-stops/>
      </style:paragraph-properties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P255" style:parent-style-name="Default" style:family="paragraph">
      <style:paragraph-properties fo:text-align="justify" fo:margin-top="0.0833in"/>
      <style:text-properties style:font-weight-complex="bold" style:font-size-complex="11pt"/>
    </style:style>
    <style:style style:name="P256" style:parent-style-name="Default" style:family="paragraph">
      <style:paragraph-properties fo:text-align="justify" fo:margin-top="0.0833in"/>
      <style:text-properties style:font-weight-complex="bold" style:font-size-complex="11pt"/>
    </style:style>
    <style:style style:name="P257" style:parent-style-name="Default" style:family="paragraph">
      <style:paragraph-properties fo:text-align="justify" fo:margin-top="0.0833in"/>
    </style:style>
    <style:style style:name="T258" style:parent-style-name="Car.predefinitoparagrafo" style:family="text">
      <style:text-properties style:font-weight-complex="bold" style:font-size-complex="11pt"/>
    </style:style>
    <style:style style:name="T259" style:parent-style-name="Car.predefinitoparagrafo" style:family="text">
      <style:text-properties style:font-weight-complex="bold" style:font-size-complex="11pt"/>
    </style:style>
    <style:style style:name="T260" style:parent-style-name="Car.predefinitoparagrafo" style:family="text">
      <style:text-properties style:language-asian="it" style:country-asian="IT"/>
    </style:style>
    <style:style style:name="T261" style:parent-style-name="Car.predefinitoparagrafo" style:family="text">
      <style:text-properties style:language-asian="it" style:country-asian="IT"/>
    </style:style>
    <style:style style:name="T262" style:parent-style-name="Car.predefinitoparagrafo" style:family="text">
      <style:text-properties style:language-asian="it" style:country-asian="IT"/>
    </style:style>
    <style:style style:name="T263" style:parent-style-name="Car.predefinitoparagrafo" style:family="text">
      <style:text-properties style:language-asian="it" style:country-asian="IT"/>
    </style:style>
    <style:style style:name="T264" style:parent-style-name="Car.predefinitoparagrafo" style:family="text">
      <style:text-properties style:language-asian="it" style:country-asian="IT"/>
    </style:style>
    <style:style style:name="T265" style:parent-style-name="Car.predefinitoparagrafo" style:family="text">
      <style:text-properties style:language-asian="it" style:country-asian="IT"/>
    </style:style>
    <style:style style:name="T266" style:parent-style-name="Car.predefinitoparagrafo" style:family="text">
      <style:text-properties style:language-asian="it" style:country-asian="IT"/>
    </style:style>
    <style:style style:name="T267" style:parent-style-name="Car.predefinitoparagrafo" style:family="text">
      <style:text-properties style:language-asian="it" style:country-asian="IT"/>
    </style:style>
    <style:style style:name="T268" style:parent-style-name="Car.predefinitoparagrafo" style:family="text">
      <style:text-properties style:language-asian="it" style:country-asian="IT"/>
    </style:style>
    <style:style style:name="T269" style:parent-style-name="Car.predefinitoparagrafo" style:family="text">
      <style:text-properties style:language-asian="it" style:country-asian="IT"/>
    </style:style>
    <style:style style:name="T270" style:parent-style-name="Car.predefinitoparagrafo" style:family="text">
      <style:text-properties style:language-asian="it" style:country-asian="IT"/>
    </style:style>
    <style:style style:name="T271" style:parent-style-name="Car.predefinitoparagrafo" style:family="text">
      <style:text-properties style:language-asian="it" style:country-asian="IT"/>
    </style:style>
    <style:style style:name="T272" style:parent-style-name="Car.predefinitoparagrafo" style:family="text">
      <style:text-properties style:language-asian="it" style:country-asian="IT"/>
    </style:style>
    <style:style style:name="P273" style:parent-style-name="Default" style:family="paragraph">
      <style:paragraph-properties fo:widows="0" fo:orphans="0" fo:text-align="justify" fo:margin-top="0.0416in" fo:margin-right="-0.0006in"/>
      <style:text-properties style:font-weight-complex="bold" style:font-size-complex="11pt"/>
    </style:style>
    <style:style style:name="P274" style:parent-style-name="Default" style:family="paragraph">
      <style:paragraph-properties fo:widows="0" fo:orphans="0" fo:text-align="justify" fo:margin-top="0.0416in" fo:margin-right="-0.0006in"/>
      <style:text-properties style:font-weight-complex="bold" style:font-size-complex="11pt"/>
    </style:style>
    <style:style style:name="P275" style:parent-style-name="Default" style:family="paragraph">
      <style:paragraph-properties fo:text-align="justify" fo:margin-top="0.0833in"/>
      <style:text-properties style:font-weight-complex="bold" style:font-size-complex="11pt"/>
    </style:style>
    <style:style style:name="P276" style:parent-style-name="Normale" style:family="paragraph">
      <style:paragraph-properties style:text-autospace="none" fo:text-align="justify" fo:margin-top="0.0833in"/>
      <style:text-properties style:font-weight-complex="bold" fo:color="#000000" fo:font-size="12pt" style:font-size-asian="12pt" style:font-size-complex="11pt" style:language-asian="ar" style:country-asian="SA"/>
    </style:style>
    <style:style style:name="P277" style:parent-style-name="Corpodeltesto" style:family="paragraph">
      <style:paragraph-properties fo:widows="0" fo:orphans="0" fo:margin-top="0.0416in" fo:line-height="100%" fo:margin-right="0.0479in"/>
    </style:style>
    <style:style style:name="T278" style:parent-style-name="Car.predefinitoparagrafo" style:family="text">
      <style:text-properties style:font-size-complex="12pt"/>
    </style:style>
    <style:style style:name="P279" style:parent-style-name="Normale" style:family="paragraph">
      <style:paragraph-properties style:text-autospace="none" fo:text-align="justify" fo:margin-top="0.0833in"/>
      <style:text-properties style:font-weight-complex="bold" fo:color="#000000" fo:font-size="12pt" style:font-size-asian="12pt" style:font-size-complex="11pt" style:language-asian="ar" style:country-asian="SA"/>
    </style:style>
    <style:style style:name="P280" style:parent-style-name="Corpodeltesto" style:family="paragraph">
      <style:paragraph-properties fo:line-height="100%"/>
      <style:text-properties style:font-weight-complex="bold" fo:font-style="italic" style:font-style-asian="italic" fo:font-size="6pt" style:font-size-asian="6pt" style:font-size-complex="6pt"/>
    </style:style>
    <style:style style:name="T281" style:parent-style-name="Car.predefinitoparagrafo" style:family="text">
      <style:text-properties style:font-weight-complex="bold" style:font-size-complex="12pt"/>
    </style:style>
    <style:style style:name="T282" style:parent-style-name="Car.predefinitoparagrafo" style:family="text">
      <style:text-properties style:font-weight-complex="bold" style:font-size-complex="12pt"/>
    </style:style>
    <style:style style:name="T283" style:parent-style-name="Car.predefinitoparagrafo" style:family="text">
      <style:text-properties style:font-style-complex="italic" style:font-size-complex="12pt"/>
    </style:style>
    <style:style style:name="T284" style:parent-style-name="Car.predefinitoparagrafo" style:family="text">
      <style:text-properties style:font-size-complex="12pt"/>
    </style:style>
    <style:style style:name="P285" style:parent-style-name="Corpodeltesto" style:family="paragraph">
      <style:paragraph-properties fo:line-height="150%"/>
    </style:style>
    <style:style style:name="T286" style:parent-style-name="Car.predefinitoparagrafo" style:family="text">
      <style:text-properties style:font-size-complex="12pt"/>
    </style:style>
    <style:style style:name="T287" style:parent-style-name="Car.predefinitoparagrafo" style:family="text">
      <style:text-properties fo:font-style="italic" style:font-style-asian="italic" style:font-size-complex="12pt"/>
    </style:style>
    <style:style style:name="T288" style:parent-style-name="Car.predefinitoparagrafo" style:family="text">
      <style:text-properties style:font-size-complex="12pt"/>
    </style:style>
    <style:style style:name="P289" style:parent-style-name="Corpodeltesto" style:family="paragraph">
      <style:paragraph-properties fo:line-height="150%"/>
      <style:text-properties style:font-size-complex="12pt"/>
    </style:style>
    <style:style style:name="P290" style:parent-style-name="Corpodeltesto" style:family="paragraph">
      <style:paragraph-properties fo:line-height="150%"/>
      <style:text-properties style:font-size-complex="12pt"/>
    </style:style>
    <style:style style:name="P291" style:parent-style-name="Corpodeltesto" style:family="paragraph">
      <style:paragraph-properties fo:line-height="150%"/>
      <style:text-properties style:font-size-complex="12pt"/>
    </style:style>
    <style:style style:name="P292" style:parent-style-name="Corpodeltesto" style:family="paragraph">
      <style:paragraph-properties fo:line-height="100%"/>
      <style:text-properties style:font-size-complex="12pt"/>
    </style:style>
    <style:style style:name="P293" style:parent-style-name="Corpodeltesto" style:family="paragraph">
      <style:paragraph-properties fo:line-height="100%"/>
      <style:text-properties style:font-size-complex="12pt"/>
    </style:style>
    <style:style style:name="P294" style:parent-style-name="Corpodeltesto" style:family="paragraph">
      <style:paragraph-properties fo:line-height="100%"/>
    </style:style>
    <style:style style:name="T295" style:parent-style-name="Car.predefinitoparagrafo" style:family="text">
      <style:text-properties style:font-size-complex="12pt"/>
    </style:style>
    <style:style style:name="T296" style:parent-style-name="Car.predefinitoparagrafo" style:family="text">
      <style:text-properties style:font-size-complex="12pt"/>
    </style:style>
    <style:style style:name="T297" style:parent-style-name="Car.predefinitoparagrafo" style:family="text">
      <style:text-properties style:font-size-complex="12pt"/>
    </style:style>
    <style:style style:name="T298" style:parent-style-name="Car.predefinitoparagrafo" style:family="text">
      <style:text-properties style:font-size-complex="12pt"/>
    </style:style>
    <style:style style:name="T299" style:parent-style-name="Car.predefinitoparagrafo" style:family="text">
      <style:text-properties style:font-size-complex="12pt"/>
    </style:style>
    <style:style style:name="T300" style:parent-style-name="Car.predefinitoparagrafo" style:family="text">
      <style:text-properties style:font-size-complex="12pt"/>
    </style:style>
    <style:style style:name="T301" style:parent-style-name="Car.predefinitoparagrafo" style:family="text">
      <style:text-properties style:font-size-complex="12pt"/>
    </style:style>
    <style:style style:name="T302" style:parent-style-name="Car.predefinitoparagrafo" style:family="text">
      <style:text-properties style:font-size-complex="12pt"/>
    </style:style>
    <style:style style:name="T303" style:parent-style-name="Car.predefinitoparagrafo" style:family="text">
      <style:text-properties style:font-size-complex="12pt"/>
    </style:style>
    <style:style style:name="P304" style:parent-style-name="Corpodeltesto" style:family="paragraph">
      <style:paragraph-properties fo:line-height="100%"/>
      <style:text-properties fo:font-size="6pt" style:font-size-asian="6pt" style:font-size-complex="6pt"/>
    </style:style>
    <style:style style:name="P305" style:parent-style-name="Corpodeltesto" style:family="paragraph">
      <style:text-properties style:font-size-complex="12pt"/>
    </style:style>
    <style:style style:name="P306" style:parent-style-name="Normale" style:family="paragraph">
      <style:paragraph-properties style:text-autospace="none" fo:text-align="justify" fo:margin-left="4.5284in">
        <style:tab-stops/>
      </style:paragraph-properties>
      <style:text-properties fo:font-size="12pt" style:font-size-asian="12pt" style:font-size-complex="12pt"/>
    </style:style>
    <style:style style:name="P307" style:parent-style-name="Normale" style:family="paragraph">
      <style:paragraph-properties style:text-autospace="none" fo:text-align="justify" fo:margin-left="3.8395in">
        <style:tab-stops/>
      </style:paragraph-properties>
    </style:style>
    <style:style style:name="T308" style:parent-style-name="Car.predefinitoparagrafo" style:family="text">
      <style:text-properties fo:font-size="12pt" style:font-size-asian="12pt" style:font-size-complex="12pt"/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T310" style:parent-style-name="Car.predefinitoparagrafo" style:family="text">
      <style:text-properties fo:font-size="12pt" style:font-size-asian="12pt" style:font-size-complex="12pt"/>
    </style:style>
    <style:style style:name="T311" style:parent-style-name="Car.predefinitoparagrafo" style:family="text">
      <style:text-properties fo:font-size="12pt" style:font-size-asian="12pt"/>
    </style:style>
    <style:style style:name="P312" style:parent-style-name="Normale" style:family="paragraph">
      <style:paragraph-properties fo:text-align="justify" fo:margin-left="4.0361in">
        <style:tab-stops/>
      </style:paragraph-properties>
      <style:text-properties fo:font-size="12pt" style:font-size-asian="12pt"/>
    </style:style>
    <style:style style:name="P313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314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315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6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317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18" style:parent-style-name="Car.predefinitoparagrafo" style:family="text">
      <style:text-properties fo:font-size="12pt" style:font-size-asian="12pt" style:font-size-complex="12pt"/>
    </style:style>
    <style:style style:name="T31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22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P324" style:parent-style-name="Normale" style:family="paragraph">
      <style:paragraph-properties style:text-autospace="none" fo:text-align="justify" fo:margin-top="0.0833in"/>
      <style:text-properties fo:font-size="12pt" style:font-size-asian="12pt" style:font-size-complex="12pt"/>
    </style:style>
  </office:automatic-styles>
  <office:body>
    <office:text text:use-soft-page-breaks="true">
      <text:p text:style-name="P1">Spett.le<text:s/>Comune di<text:s/>Capaci</text:p>
      <text:p text:style-name="P10">Area V<text:s/>–<text:s/>LL.PP., Manutenzione ed<text:s/>Ambiente</text:p>
      <text:p text:style-name="P11">P.zza Calogero Troia</text:p>
      <text:p text:style-name="P12"><text:span text:style-name="T13">90040 Capaci<text:s/></text:span><text:span text:style-name="T14">(Pa)</text:span></text:p>
      <text:p text:style-name="P15"/>
      <text:p text:style-name="P16">Schema di<text:s/>istanza<text:s/>di<text:s/>candidatura</text:p>
      <text:p text:style-name="P17">(art. 47 e 48 del DPR 445 del 28/12/2000)</text:p>
      <text:p text:style-name="P18"/>
      <text:p text:style-name="P19"><text:span text:style-name="T20">OGGETTO</text:span><text:span text:style-name="T21">:<text:s/></text:span><text:span text:style-name="T22">“</text:span><text:span text:style-name="T23">Manifestazione di interesse per l’affidamento dell’incarico di collaudatore dei lavori di costruzione di opere di sistemazione della viabilità, dei parcheggi, del verde pubblico e comprensive opere di urbanizzazione primaria — 1° stralcio</text:span><text:span text:style-name="T24">”</text:span><text:span text:style-name="T25">.</text:span></text:p>
      <text:p text:style-name="P26">Istanza di<text:s/>candidatura<text:s/>ed ammissione nell’elenco degli operatori economici<text:s/>da selezionare per l’espletamento della procedura negoziata</text:p>
      <text:p text:style-name="P27"/>
      <text:p text:style-name="P28">(da inserire nella busta da compilare su carta intestata del<text:s/>candidato, da sottoscrivere e firmare in ogni pagina<text:s/>dall’operatore economico<text:s/>candidato ovvero<text:s/>dal legale rappresentante o da persona abilitata ad impegnare<text:s/>il<text:s/>candidato<text:s/>con allegata fotocopia del documento di riconoscimento del dichiarante in corso di validità;<text:s/>in caso<text:s/>di società di<text:s/>professionisti, di<text:s/>ingegneria o di consorzi stabili di società di professionisti o di società di ingegneria<text:s/>l’istanza<text:s/>dovrà essere presentata da<text:s/>tutti i soggetti muniti di poteri di rappresentanza;<text:s/>in caso di raggruppamento temporaneo di<text:s/>soggetti<text:s/>di cui alle lettere d), e), f), f-bis) e h) di cui all’art. 90 del D.Lgs. 163/06 ed smi non ancora costituito, l’istanza<text:s/>dovrà essere presentata e sottoscritta da tutti i soggetti<text:s/>muniti di poteri di rappresentanza<text:s/>degli operatori economici<text:s/>che si raggrupperanno<text:s/>con allegata<text:s/>fotocopia<text:s/>del documento di riconoscimento)</text:p>
      <text:p text:style-name="P29"><text:span text:style-name="T30">Il/La</text:span><text:span text:style-name="T31"><text:s/></text:span><text:span text:style-name="T32">sottoscritto/a __________</text:span><text:span text:style-name="T33">______________________________________________ nato/a a __________________________ il ____/____/_____ nella qualità<text:s/></text:span><text:span text:style-name="T34">(</text:span><text:span text:style-name="T35">ca</text:span><text:span text:style-name="T36">ncellar</text:span><text:span text:style-name="T37">e l</text:span><text:span text:style-name="T38">’opzione che</text:span><text:span text:style-name="T39"><text:s/>non interess</text:span><text:span text:style-name="T40">a</text:span><text:span text:style-name="T41">)</text:span><text:span text:style-name="T42"><text:s/></text:span><text:span text:style-name="T43">di<text:s/></text:span><text:span text:style-name="T44">singolo</text:span><text:span text:style-name="T45"><text:s/>libero</text:span><text:span text:style-name="T46"><text:s/>professionista</text:span><text:span text:style-name="T47"><text:s/>o di<text:s/></text:span><text:span text:style-name="T48">libero professionista in</text:span><text:span text:style-name="T49"><text:s/>studio associato</text:span><text:span text:style-name="T50">, di<text:s/></text:span><text:span text:style-name="T51">prestatore di servizi</text:span><text:s/><text:span text:style-name="T52">di ingegneria ed architettura di cui alla categoria 12 dell’allegato IIA al D. Lgs. 163/2006 stabilito in ________________________________ (specificare lo Stato<text:s/></text:span><text:span text:style-name="T53"><text:tab/>membro della C.E.)</text:span><text:span text:style-name="T54">,<text:s/></text:span><text:span text:style-name="T55">costituito</text:span><text:span text:style-name="T56"><text:s/>conformemente alla legislazione vigente</text:span><text:span text:style-name="T57"><text:s/>nel suddetto Paese</text:span><text:span text:style-name="T58">,<text:s/></text:span><text:span text:style-name="T59">o<text:s/></text:span><text:span text:style-name="T60">di<text:s/></text:span><text:span text:style-name="T61">componente<text:s/></text:span><text:span text:style-name="T62">di raggruppamento temporaneo</text:span><text:span text:style-name="T63"><text:s/></text:span><text:span text:style-name="T64">di soggetti di cui alle lettere d), e), f), f-bis) e h) di cui all’art. 90 del D.Lgs. 163/06 ed smi</text:span><text:span text:style-name="T65"><text:s/>non ancora costituito</text:span><text:span text:style-name="T66"><text:s/>o di<text:s/></text:span><text:span text:style-name="T67">legale rappresentante della<text:s/></text:span><text:span text:style-name="T68">società di professionisti/ingegneria</text:span><text:span text:style-name="T69"><text:s/>o del<text:s/></text:span><text:span text:style-name="T70">consorzi</text:span><text:span text:style-name="T71">o</text:span><text:span text:style-name="T72"><text:s/>stabil</text:span><text:span text:style-name="T73">e di società di professionisti/</text:span><text:span text:style-name="T74">società di ingegneria</text:span><text:span text:style-name="T75">,</text:span><text:span text:style-name="T76"><text:s/></text:span><text:span text:style-name="T77">residente/</text:span><text:span text:style-name="T78">con sede in</text:span><text:span text:style-name="T79"><text:s/>via/piazza_________________</text:span><text:span text:style-name="T80">_____</text:span><text:span text:style-name="T81">_ n._____</text:span><text:span text:style-name="T82">____ a _______________________________ (___) codice fiscale n. ___________________ n. partita IVA ____________________<text:s/></text:span><text:span text:style-name="T83">Tel.<text:s/></text:span><text:span text:style-name="T84">______________________<text:s/></text:span><text:span text:style-name="T85">f</text:span><text:span text:style-name="T86">ax<text:s/></text:span><text:span text:style-name="T87">____________________</text:span><text:span text:style-name="T88">, cell.<text:s/></text:span><text:span text:style-name="T89">_________________________</text:span><text:span text:style-name="T90">, indirizzo email _________________________________,<text:s/></text:span><text:span text:style-name="T91">indirizzo pec______________________</text:span></text:p>
      <text:p text:style-name="P92">MANIFESTA IL PROPRIO INTERESSE ALLA CANDIDATURA E<text:s/>CHIEDE<text:s/></text:p>
      <text:p text:style-name="P93"><text:span text:style-name="T94">di<text:s/></text:span><text:span text:style-name="T95">essere inserito nell’elenco degli operatori economici<text:s/></text:span><text:span text:style-name="T96">da selezionare per l’espletamento della procedura negoziata per l’affidamento dell’incarico di collaudatore dei<text:s/></text:span><text:span text:style-name="T97">“L</text:span><text:span text:style-name="T98">avori di costruzione di opere di sistemazione della viabilità, dei parcheggi, del verde pubblico e comprensive opere di urbanizzazione primaria — 1° stralcio</text:span><text:span text:style-name="T99">”</text:span><text:span text:style-name="T100"><text:s/></text:span><text:span text:style-name="T101">come<text:s/></text:span><text:span text:style-name="T102">(</text:span><text:span text:style-name="T103">barrare il quadratino<text:s/></text:span><text:span text:style-name="T104">corrispondente</text:span><text:span text:style-name="T105"><text:s/>al</text:span><text:span text:style-name="T106">l’opzione d’</text:span><text:span text:style-name="T107">interesse</text:span><text:span text:style-name="T108">):</text:span></text:p>
      <text:list text:style-name="LFO8" text:continue-numbering="true">
        <text:list-item>
          <text:p text:style-name="P109">libero professionista<text:s/>singolo;</text:p>
        </text:list-item>
        <text:list-item>
          <text:p text:style-name="P110">libero professionista<text:s/>in<text:s/>studio associato<text:s/>denominato<text:s/>con sede in<text:s/>via/piazza_______________________ n. ____ a _______________________________ (___) codice fiscale n. ___________________ n. partita IVA ____________________ Tel. ______________________<text:s/>fax ____________________,<text:s/>indirizzo email _________________________________, indirizzo pec______________________</text:p>
        </text:list-item>
        <text:list-item>
          <text:p text:style-name="P111">società di professionisti/ingegneria denominata __________________________ con sede in<text:s/>via/piazza_______________________ n. ____ a _______________________________ (___) codice fiscale n. ___________________ n. partita IVA ____________________ Tel. ______________________<text:s/>fax ____________________,<text:s/>indirizzo email _________________________________, indirizzo pec______________________</text:p>
        </text:list-item>
        <text:list-item>
          <text:p text:style-name="P112"><text:span text:style-name="T113">prestatore di servizi</text:span><text:s/><text:span text:style-name="T114">di ingegneria ed architettura di cui alla categoria 12 dell’allegato IIA al D. Lgs. 163/2006 stabilito in ________________________________ (specificare lo Stato<text:s/></text:span><text:span text:style-name="T115"><text:tab/>membro della C.E.)</text:span><text:span text:style-name="T116">,<text:s/></text:span><text:span text:style-name="T117">costituito</text:span><text:span text:style-name="T118"><text:s/>conformemente alla legislazione vigente</text:span><text:span text:style-name="T119"><text:s/>nel suddetto Paese</text:span><text:span text:style-name="T120">;</text:span></text:p>
        </text:list-item>
        <text:list-item>
          <text:p text:style-name="P121">consorzio stabile di società di professionisti/ingegneria già costituito ai sensi dell’art. 277 del DPR 207/10 denominato __________________________ con sede in<text:s/>via/piazza_______________________ n. ____ a _______________________________ (___) codice fiscale n. ___________________ n. partita IVA ____________________ Tel. ______________________<text:s/>fax ____________________,<text:s/>indirizzo email _________________________________, indirizzo pec______________________ composto dai seguenti consorziati:</text:p>
        </text:list-item>
      </text:list>
      <text:p text:style-name="P122">________________________________________________________________________<text:s/></text:p>
      <text:p text:style-name="P123">___________________________________________________________________________________________________________________________________________________<text:s/></text:p>
      <text:p text:style-name="P124">________________________________________________________________________________________________________________________________________________<text:s/></text:p>
      <text:list text:style-name="LFO8" text:continue-numbering="true">
        <text:list-item>
          <text:p text:style-name="P125">componente del<text:s/>raggruppamento temporaneo<text:s/>dei soggetti di cui alle lettere d), e), f), f-bis) e h)<text:s/>di cui all’art. 90 del D.Lgs. 163/06 ed smi<text:s/>non ancora costituito<text:s/>e<text:s/>da costituirsi<text:s/>con i seguenti altri<text:s/>soggetti<text:s/>________________________________________________________________________<text:s/></text:p>
        </text:list-item>
      </text:list>
      <text:p text:style-name="P126">___________________________________________________________________________________________________________________________________________________<text:s/></text:p>
      <text:p text:style-name="P127">________________________________________________________________________________________________________________________________________________<text:s/></text:p>
      <text:p text:style-name="P128"/>
      <text:soft-page-break/>
      <text:p text:style-name="P129">Inoltre, a conoscenza<text:s/>della decadenza dai benefici e<text:s/>delle sanzioni penali previste dagli<text:s/>artt.<text:s/>75 e<text:s/>76 del D.P.R. n. 445/00<text:s/>per le ipotesi di falsità in atti e dichiarazioni mendaci ivi indicate, in adesione<text:s/>all’avviso pubblico in oggetto, il sottoscritto,<text:s/>sotto la propria responsabilità,<text:s/>ai sensi degli artt. 46,<text:s/>47 e<text:s/>77-bis<text:s/>con le modalità di cui all’art. 38 del<text:s/>D.P.R. n. 445/00</text:p>
      <text:p text:style-name="P130">DICHIARA</text:p>
      <text:list text:style-name="LFO17" text:continue-numbering="true">
        <text:list-item>
          <text:p text:style-name="P131"><text:span text:style-name="T132">(</text:span><text:span text:style-name="T133">per i professionisti associati</text:span><text:span text:style-name="T134">) che i soci dello Studio Professionale denominato</text:span><text:s/>______________________________________________________________ sono:<text:s/><text:span text:style-name="T135">(indicare per ognuno: nome cognome, data e luogo di nascita e residenza)</text:span><text:span text:style-name="T136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_______________________________________________</text:p>
        </text:list-item>
      </text:list>
      <text:p text:style-name="P137"><text:span text:style-name="T138">_______________________________________________________________________________________________________________________________________________________________________________________________________________________________________</text:span></text:p>
      <text:list text:style-name="LFO17" text:continue-numbering="true">
        <text:list-item>
          <text:p text:style-name="P139"><text:span text:style-name="T140">(per le società)<text:s/></text:span>che il/i rappresentante/i legale/i<text:s/>e il/i direttore/i tecnico/i<text:s/>è/sono il/i<text:s/><text:span text:style-name="T141">(indicare per ognuno: nome cognome, data e luogo di nascita e residenza) <text:s text:c="5"/></text:span></text:p>
        </text:list-item>
      </text:list>
      <text:p text:style-name="P142"><text:span text:style-name="T1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________________________________________________</text:p>
      <text:p text:style-name="P144"><text:span text:style-name="T145">_______________________________________________________________________________________________________________________________________________________________________________________________________________________________________</text:span></text:p>
      <text:list text:style-name="LFO17" text:continue-numbering="true">
        <text:list-item>
          <text:p text:style-name="P146"><text:span text:style-name="T147">(solo per le società in nome collettivo)<text:s/></text:span>che i soci<text:s/>e il/i direttore/i tecnico/i<text:s/>sono i sigg.ri: (<text:span text:style-name="T148">indicare, per ognuno, nome, cognome, data e luogo di nascita e residenza</text:span>)<text:s/></text:p>
        </text:list-item>
      </text:list>
      <text:p text:style-name="P149"><text:span text:style-name="T1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________________________________________________</text:p>
      <text:p text:style-name="P151"><text:span text:style-name="T152">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Default"/>
      <text:list text:style-name="LFO17" text:continue-numbering="true">
        <text:list-item>
          <text:p text:style-name="P153"><text:span text:style-name="T154">(solo per le società in accomandita semplice)<text:s/></text:span>che i soci accomandatari<text:s/>e il/i direttore/i tecnico/i<text:s/>sono i<text:s/>sigg.ri:<text:s/><text:span text:style-name="T155">indicare, per ognuno, nome cognome, data e luogo di nascita e residenza</text:span>)<text:s/></text:p>
        </text:list-item>
      </text:list>
      <text:p text:style-name="P156"><text:span text:style-name="T1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________________________________________________</text:p>
      <text:p text:style-name="P158"><text:span text:style-name="T159">_______________________________________________________________________________________________________________________________________________________________________________________________________________________________________</text:span></text:p>
      <text:list text:style-name="LFO17" text:continue-numbering="true">
        <text:list-item>
          <text:p text:style-name="P160"><text:span text:style-name="T161">(solo per le società)<text:s/></text:span>che il numero di soci è pari a ____________</text:p>
        </text:list-item>
        <text:list-item>
          <text:p text:style-name="P162"><text:span text:style-name="T163">(solo per le società con meno di 4 soci)<text:s/></text:span><text:span text:style-name="T164">che il socio di maggioranza o il socio unico è:<text:s/></text:span><text:span text:style-name="T165">(</text:span><text:span text:style-name="T166">indicare nome cognome, data e luogo di nascita residenza e quota societaria</text:span>)<text:s/></text:p>
        </text:list-item>
      </text:list>
      <text:p text:style-name="P167"><text:span text:style-name="T168">___________________________________________________________________________________________________________________________________________________________________________________________________________________________________________________________________</text:span>________________________________________________</text:p>
      <text:p text:style-name="P169"><text:span text:style-name="T170">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71"/>
      <text:list text:style-name="LFO18" text:continue-numbering="true">
        <text:list-item>
          <text:p text:style-name="P172"><text:span text:style-name="T173">(per tutti, ma solo se ne ricorre la circostanza):<text:s/></text:span><text:span text:style-name="T174">che nell’anno precedente la pubblicazione dell’avviso per la manifestazione d’interesse so</text:span><text:span text:style-name="T175">no cessati dalla loro carica i s</text:span><text:span text:style-name="T176">igg.ri<text:s/></text:span><text:span text:style-name="T177">(Si considerano cessati anche i titolari delle stesse cariche presso aziende di cui sono stati acquisiti o affittati rami di attività o con cui sono avvenute fusioni)</text:span><text:span text:style-name="T178">:</text:span></text:p>
        </text:list-item>
      </text:list>
      <text:p text:style-name="P179">____________________________<text:s/>nato a<text:s/>______________________ (__)<text:s/>il<text:s/>___/___/____ residente a<text:s/>______________________ (__)<text:s/>in<text:s/>via/piazza _______________________________ n. ____; carica:<text:s/>________________________________</text:p>
      <text:p text:style-name="P180">____________________________<text:s/>nato a<text:s/>______________________ (__)<text:s/>il<text:s/>___/___/____ residente a<text:s/>______________________ (__)<text:s/>in<text:s/>via/piazza _______________________________ n. ____; carica:<text:s/>________________________________</text:p>
      <text:p text:style-name="P181">____________________________<text:s/>nato a<text:s/>______________________ (__)<text:s/>il<text:s/>___/___/____ residente a<text:s/>______________________ (__)<text:s/>in<text:s/>via/piazza _______________________________ n. ____; carica:<text:s/>________________________________</text:p>
      <text:p text:style-name="P182">____________________________<text:s/>nato a<text:s/>______________________ (__)<text:s/>il<text:s/>___/___/____ residente a<text:s/>______________________ (__)<text:s/>in<text:s/>via/piazza _______________________________ n. ____; carica:<text:s/>________________________________</text:p>
      <text:list text:style-name="LFO18" text:continue-numbering="true">
        <text:list-item>
          <text:p text:style-name="P183"><text:span text:style-name="T184">(solo per le società)<text:s/></text:span><text:span text:style-name="T185">(</text:span><text:span text:style-name="T186">compilare l’opzione<text:s/></text:span><text:span text:style-name="T187">corrispondente alla dichiarazione che si intende rendere)</text:span><text:span text:style-name="T188">:</text:span><text:span text:style-name="T189">⁯</text:span></text:p>
        </text:list-item>
      </text:list>
      <text:p text:style-name="P190">che la società è amministrata da<text:s/>_________________________________________<text:s/>i cui componenti sono i<text:s/>sigg.ri: (<text:span text:style-name="T191">indicare,<text:s/></text:span><text:span text:style-name="T192">per ognuno, nome cognome, data e</text:span><text:span text:style-name="T193"><text:s/>luogo di nascita</text:span><text:span text:style-name="T194"><text:s/>e residenza</text:span>)<text:s/></text:p>
      <text:p text:style-name="P195"><text:span text:style-name="T19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_____________________________________________</text:p>
      <text:p text:style-name="P197"><text:span text:style-name="T198">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9"/>
      <text:p text:style-name="P200">in alternativa</text:p>
      <text:p text:style-name="P201"/>
      <text:p text:style-name="P202">che la società è amministrata dall’amministratore unico (<text:span text:style-name="T203">indicare nome cognome, data e luogo di nascita</text:span><text:span text:style-name="T204"><text:s/>e residenza</text:span>)<text:s/></text:p>
      <text:p text:style-name="P205"><text:span text:style-name="T206">_______________________________________________________________________________________________________________________________________________________________________________________________________________________________________</text:span></text:p>
      <text:list text:style-name="LFO18" text:continue-numbering="true">
        <text:list-item>
          <text:p text:style-name="P207"><text:span text:style-name="T208">(solo per le società)<text:s/></text:span><text:span text:style-name="T209">(</text:span><text:span text:style-name="T210">compilare l’opzione<text:s/></text:span><text:span text:style-name="T211">corrispondente alla<text:s/></text:span><text:span text:style-name="T212">dichiarazione che si intende rendere)</text:span></text:p>
        </text:list-item>
      </text:list>
      <text:soft-page-break/>
      <text:p text:style-name="P213"><text:span text:style-name="T214">c</text:span>he i componenti<text:s/>del collegio sindacale sono i sigg.ri: (<text:span text:style-name="T215">indicare, per ognuno, nome cognome,<text:s/></text:span><text:span text:style-name="T216">data e</text:span><text:span text:style-name="T217"><text:s/>luogo di nascita</text:span><text:span text:style-name="T218"><text:s/>e residenza</text:span>)<text:s/></text:p>
      <text:p text:style-name="P219"><text:span text:style-name="T2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_____________________________________________</text:p>
      <text:p text:style-name="P221"><text:span text:style-name="T222">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23"/>
      <text:p text:style-name="P224">in alternativa</text:p>
      <text:p text:style-name="P225"/>
      <text:p text:style-name="P226">che non esiste collegio sindacale;</text:p>
      <text:list text:style-name="LFO18" text:continue-numbering="true">
        <text:list-item>
          <text:p text:style-name="P227"><text:span text:style-name="T228">(in caso di consorzi stabili)<text:s/></text:span><text:span text:style-name="T229">che il consorzio è conforme alle prescrizioni di cui all’art. 90, comma 1 lettera h) del D. Lgs.163/2006;</text:span></text:p>
        </text:list-item>
        <text:list-item>
          <text:p text:style-name="P230"><text:span text:style-name="T231">(in caso di prestatori di servizi stabiliti in altri Stati Membri della C.E.)<text:s/></text:span><text:span text:style-name="T232">che il soggetto rappresentato è costituito conformemente alla legislazione vigente in</text:span><text:span text:style-name="T233"><text:s/></text:span><text:span text:style-name="T234">(</text:span><text:span text:style-name="T235">specificare lo Stato in cui si opera</text:span><text:span text:style-name="T236">)<text:s/></text:span><text:span text:style-name="T237">_____________________________ cassare</text:span></text:p>
        </text:list-item>
        <text:list-item>
          <text:p text:style-name="P238"><text:span text:style-name="T239">(in caso di consorzi, gruppi o raggruppamenti temporanei di concorrenti non ancora costituiti)<text:s/></text:span><text:span text:style-name="T240">di impegnarsi, in caso di aggiudicazione, a uniformarsi alle disposizioni di cui all’art.37 del D.Lgs. 163/2006</text:span><text:span text:style-name="T241"><text:s/>ed smi</text:span><text:span text:style-name="T242">, conferendo mandato speciale con rappresentanza alla ditta capogruppo:</text:span></text:p>
        </text:list-item>
      </text:list>
      <text:p text:style-name="P243"><text:span text:style-name="T244">Ragione sociale<text:s/></text:span><text:span text:style-name="T245">______________________________</text:span><text:span text:style-name="T246"><text:s/>con sede in<text:s/></text:span><text:span text:style-name="T247">_______________________ (__) in v</text:span><text:span text:style-name="T248">ia</text:span><text:span text:style-name="T249">/piazza _________________________</text:span><text:span text:style-name="T250"><text:s/>codice fiscale n. ___________________ n. partita IVA ____________________ Tel. ______________________<text:s/></text:span><text:span text:style-name="T251">f</text:span><text:span text:style-name="T252">ax ____________________,<text:s/></text:span><text:span text:style-name="T253">indirizzo email _________________________________, indirizzo pec______________________</text:span><text:span text:style-name="T254">__________________________________________________</text:span></text:p>
      <text:list text:style-name="LFO12" text:continue-numbering="true">
        <text:list-item>
          <text:p text:style-name="P255">di possedere i requisiti di carattere generale<text:s/>richiamati<text:s/>nell’avviso per la manifestazione di interesse, e di essere consapevole che, in caso di invito a partecipare alla procedura per l’affidamento, sarà tenuto a produrre tutta la documentazione e le dichiarazioni, riportate nella domanda di ammissione;</text:p>
        </text:list-item>
        <text:list-item>
          <text:p text:style-name="P256">di essere<text:s/>disponibile ad assumere l’incarico in<text:s/>oggetto così come descritto nell’avviso<text:s/>di manifestazione di interesse relativo al<text:s/>servizio<text:s/>in questione;</text:p>
        </text:list-item>
        <text:list-item>
          <text:p text:style-name="P257"><text:span text:style-name="T258">d</text:span><text:span text:style-name="T259">i non aderire all’avviso per la manifestazione di interesse in<text:s/></text:span><text:span text:style-name="T260">più di un<text:s/></text:span><text:span text:style-name="T261">raggruppamento t</text:span><text:span text:style-name="T262">emporaneo, ovvero singolarmente e quale componente di un<text:s/></text:span><text:span text:style-name="T263">raggruppamento t</text:span><text:span text:style-name="T264">emporaneo, oppure singolarmente ed in qualità di amministratore, socio,<text:s/></text:span><text:span text:style-name="T265">direttore tecnico,<text:s/></text:span><text:span text:style-name="T266">dipendente o collaboratore<text:s/></text:span><text:span text:style-name="T267">coordinato e continuativo di s</text:span><text:span text:style-name="T268">ocietà di professionisti o di ingegneria</text:span><text:span text:style-name="T269"><text:s/></text:span><text:span text:style-name="T270">o di consorzio stabile<text:s/></text:span>di società di professionisti/ingegneria<text:s/><text:span text:style-name="T271">aderenti al medesimo avviso</text:span><text:span text:style-name="T272">;</text:span></text:p>
        </text:list-item>
        <text:list-item>
          <text:p text:style-name="P273">di avere preso visione e di accettare integralmente e senza riserve le condizioni contenute nell’avviso per la manifestazione d’interesse;</text:p>
        </text:list-item>
        <text:list-item>
          <text:p text:style-name="P274">di assumere a proprio carico tutti gli oneri assicurativi e previdenziale<text:s/>e fiscali<text:s/>di legge e di osservare tutte le norme vigenti in materia di LL.PP. nonché di accettare le condizioni contrattuali;</text:p>
        </text:list-item>
        <text:list-item>
          <text:p text:style-name="P275">di avere preso visione e di accettare integralmente e senza riserve le condizioni contenute nel codice etico del Comune di Capaci</text:p>
        </text:list-item>
        <text:list-item>
          <text:p text:style-name="P276">di autorizzare la stazione appaltante<text:s/>Comune di Capaci<text:s/>ad effettuare tutte le comunicazioni relative all’avviso in oggetto tramite fax al numero sopra indicato o tramite posta elettronica<text:s/>anche pec<text:s/>agli indirizzi<text:s/>sopra indicati;</text:p>
        </text:list-item>
        <text:list-item>
          <text:p text:style-name="P277">di assumere la responsabilità dei dati e delle informazioni fornite e di essere a conoscenza delle conseguenze penali derivanti<text:s/><text:span text:style-name="T278">dalla dichiarazione di informazioni non veritiere</text:span>;</text:p>
        </text:list-item>
        <text:list-item>
          <text:p text:style-name="P279">di essere informato, ai sensi e per gli effetti del D. Lgs. n. 196/03, che i dati personali raccolti saranno trattati, anche con strumenti informatici, esclusivamente ai fini della presente procedura.</text:p>
        </text:list-item>
      </text:list>
      <text:p text:style-name="P280"/>
      <text:p text:style-name="Corpodeltesto"><text:span text:style-name="T281">Allega alla presente:</text:span><text:span text:style-name="T282"><text:s/></text:span><text:span text:style-name="T283">(</text:span><text:span text:style-name="T284">da specificare)</text:span></text:p>
      <text:list text:style-name="LFO13" text:continue-numbering="true">
        <text:list-item>
          <text:p text:style-name="P285"><text:span text:style-name="T286">…………………………………………………………………………………………</text:span><text:span text:style-name="T287">…</text:span><text:span text:style-name="T288">………</text:span></text:p>
        </text:list-item>
        <text:list-item>
          <text:p text:style-name="P289">……………………………………………………………………………………………………</text:p>
        </text:list-item>
        <text:list-item>
          <text:p text:style-name="P290">……………………………………………………………………………………………………</text:p>
        </text:list-item>
        <text:list-item>
          <text:p text:style-name="P291">……………………………………………………………………………………………………</text:p>
        </text:list-item>
        <text:list-item>
          <text:p text:style-name="P292">……………………………………………………………………………………………………</text:p>
        </text:list-item>
      </text:list>
      <text:p text:style-name="P293"/>
      <text:p text:style-name="P294"><text:span text:style-name="T295">Ai sensi del combinato disposto degli articoli 10</text:span><text:span text:style-name="T296">,</text:span><text:span text:style-name="T297"><text:s/>comma 1, e<text:s/></text:span><text:span text:style-name="T298">27, commi 1 e 2, della Legge 31/12/</text:span><text:span text:style-name="T299">1996, n. 675</text:span><text:span text:style-name="T300"><text:s/>ed smi</text:span><text:span text:style-name="T301">, prende/no atto che i dati forniti sono raccolti e pubblicati come previsto da</text:span><text:span text:style-name="T302">l</text:span><text:span text:style-name="T303">le norme in materia di appalti pubblici.</text:span></text:p>
      <text:p text:style-name="P304"/>
      <text:p text:style-name="P305"><text:s/>__________________<text:s/>, lì<text:s/>__________________</text:p>
      <text:p text:style-name="P306">Timbro e firma<text:s/>leggibile</text:p>
      <text:p text:style-name="P307"><text:span text:style-name="T308"><text:tab/></text:span><text:span text:style-name="T309"><text:tab/></text:span><text:span text:style-name="T310"><text:s text:c="8"/></text:span><text:span text:style-name="T311">Il/La Dichiarante</text:span></text:p>
      <text:p text:style-name="P312"><text:s text:c="3"/>Il/La titolare/legale rappresentante</text:p>
      <text:p text:style-name="P313"/>
      <text:p text:style-name="P314"/>
      <text:p text:style-name="P315">NOTA BENE</text:p>
      <text:p text:style-name="P316">In relazione alle dichiarazioni da rendere in funzione della differente natura giuridica dell’operatore economico<text:s/>(OE), dovranno essere compilate soltanto le opzioni correlate alla fattispecie<text:s/>corrispondente<text:s/>alla tipologia di OE depennando<text:s/>quelle di non interesse o non ad esse correlate.</text:p>
      <text:p text:style-name="P317"><text:span text:style-name="T318">In caso di dichiarazioni alternative</text:span><text:span text:style-name="T319"><text:s/>barrare<text:s/></text:span><text:span text:style-name="T320">e/o compilare<text:s/></text:span><text:span text:style-name="T321">le caselle corrispondenti alle opzioni prescelte.</text:span></text:p>
      <text:p text:style-name="P322"><text:span text:style-name="T323">Al presente modello deve essere allegata copia fotostatica leggibile, ancorché non autenticata, di un documento di identità del sottoscrittore in corso di validità.<text:s/>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left" style:position="5.8083in"/>
        </style:tab-stops>
      </style:paragraph-properties>
      <style:text-properties style:font-name="Century Gothic"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entury Gothic" style:font-name-asian="Times New Roman" style:font-name-complex="Times New Roman" fo:font-weight="bold" style:font-weight-asian="bold" fo:font-size="14pt" style:font-size-asian="14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/>
    </style:style>
    <style:style style:name="Testodelblocco" style:display-name="Testo del blocco" style:family="paragraph" style:parent-style-name="Normale">
      <style:paragraph-properties fo:text-align="justify" fo:margin-left="0.6895in" fo:margin-right="0.2756in">
        <style:tab-stops>
          <style:tab-stop style:type="left" style:position="5.2166in"/>
        </style:tab-stops>
      </style:paragraph-properties>
      <style:text-properties style:font-name="Century Gothic" fo:font-size="12pt" style:font-size-asian="12pt"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text-align="justify" fo:line-height="0.25in"/>
      <style:text-properties fo:font-size="12pt" style:font-size-asian="12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Arial" style:font-name-asian="Times New Roman" style:font-name-complex="Arial" fo:font-size="13pt" style:font-size-asian="13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Times New Roman" style:font-name-complex="Arial" fo:font-size="14pt" style:font-size-asian="14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2pt" style:font-size-asian="12pt" style:text-underline-type="none" style:text-underline-color="#FFFFFF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2pt" style:font-size-asian="12pt" style:text-underline-type="none" style:text-underline-color="#FFFFFF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2pt" style:font-size-asian="12pt" style:text-underline-type="none" style:text-underline-color="#FFFFFF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2pt" style:font-size-asian="12pt" style:text-underline-type="none" style:text-underline-color="#FFFFFF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fo:font-style="normal" style:font-style-asian="normal" fo:text-transform="none" style:text-line-through-type="none" fo:text-shadow="none" style:font-relief="none" text:display="true" style:use-window-font-color="true" style:text-position="0% 100%" style:text-underline-color="font-color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70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4833in" text:min-label-width="0.25in"/>
        <style:text-properties style:font-name="Arial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3958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361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548in"/>
      </style:footer-style>
    </style:page-layout>
    <style:style style:name="TableColumn3" style:family="table-column">
      <style:table-column-properties style:column-width="6.577in"/>
    </style:style>
    <style:style style:name="Table2" style:family="table">
      <style:table-properties style:width="6.577in" style:rel-width="95.98%" fo:margin-left="0in" table:align="left"/>
    </style:style>
    <style:style style:name="TableRow4" style:family="table-row">
      <style:table-row-properties style:min-row-height="0.2in"/>
    </style:style>
    <style:style style:name="TableCell5" style:family="table-cell">
      <style:table-cell-properties fo:border-top="none" fo:border-left="none" fo:border-bottom="0.0312in solid #808080" fo:border-right="none" fo:padding-top="0.05in" fo:padding-left="0.0798in" fo:padding-bottom="0.05in" fo:padding-right="0.0798in"/>
    </style:style>
    <style:style style:name="P6" style:parent-style-name="Intestazione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mod</text:span><text:span text:style-name="T8">u</text:span><text:span text:style-name="T9">lo A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A</dc:title>
    <meta:initial-creator>Comune di Capaci</meta:initial-creator>
    <dc:creator>Francesco</dc:creator>
    <meta:creation-date>2015-01-26T21:36:00Z</meta:creation-date>
    <dc:date>2015-01-26T21:36:00Z</dc:date>
    <meta:template xlink:href="Normal" xlink:type="simple"/>
    <meta:editing-cycles>2</meta:editing-cycles>
    <meta:editing-duration>PT0S</meta:editing-duration>
    <meta:document-statistic meta:page-count="6" meta:paragraph-count="35" meta:word-count="2634" meta:character-count="17614" meta:row-count="125" meta:non-whitespace-character-count="15015"/>
  </office:meta>
</office:document-meta>
</file>