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87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1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margin-left="-0.1972in" fo:margin-right="-0.1986in">
        <style:tab-stops/>
      </style:paragraph-properties>
      <style:text-properties fo:font-style="italic" style:font-style-asian="italic"/>
    </style:style>
    <style:style style:name="P2" style:parent-style-name="Normale" style:family="paragraph">
      <style:paragraph-properties fo:keep-with-next="always" fo:text-align="end" fo:margin-left="-0.1972in" fo:margin-right="-0.1986in">
        <style:tab-stops/>
      </style:paragraph-properties>
      <style:text-properties fo:font-style="italic" style:font-style-asian="italic"/>
    </style:style>
    <style:style style:name="P3" style:parent-style-name="Normale" style:family="paragraph">
      <style:paragraph-properties fo:text-align="end" fo:margin-left="-0.1972in" fo:margin-right="-0.1986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5" style:parent-style-name="Normale" style:family="paragraph">
      <style:paragraph-properties fo:margin-left="-0.1972in" fo:margin-right="-0.1986in">
        <style:tab-stops/>
      </style:paragraph-properties>
      <style:text-properties fo:color="#000000"/>
    </style:style>
    <style:style style:name="P6" style:parent-style-name="Normale" style:family="paragraph">
      <style:paragraph-properties fo:margin-left="-0.1972in" fo:margin-right="-0.1986in">
        <style:tab-stops/>
      </style:paragraph-properties>
      <style:text-properties fo:color="#000000"/>
    </style:style>
    <style:style style:name="P7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8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9" style:parent-style-name="Normale" style:family="paragraph">
      <style:paragraph-properties fo:margin-left="-0.1972in" fo:margin-right="-0.1986in">
        <style:tab-stops/>
      </style:paragraph-properties>
    </style:style>
    <style:style style:name="P10" style:parent-style-name="Normale" style:family="paragraph">
      <style:paragraph-properties fo:text-align="center" fo:margin-left="-0.1972in" fo:margin-right="-0.1986in">
        <style:tab-stops/>
      </style:paragraph-properties>
    </style:style>
    <style:style style:name="P11" style:parent-style-name="Normale" style:family="paragraph">
      <style:paragraph-properties fo:text-align="center" fo:margin-left="-0.1972in" fo:margin-right="-0.1986in">
        <style:tab-stops/>
      </style:paragraph-properties>
    </style:style>
    <style:style style:name="P12" style:parent-style-name="Normale" style:family="paragraph">
      <style:paragraph-properties fo:text-align="center" fo:margin-left="-0.1972in" fo:margin-right="-0.1986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style:text-autospace="none" fo:text-align="justify" fo:margin-left="-0.1972in" fo:margin-right="-0.1986in">
        <style:tab-stops/>
      </style:paragraph-properties>
      <style:text-properties fo:color="#000000"/>
    </style:style>
    <style:style style:name="P14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15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16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17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18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19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20" style:parent-style-name="Normale" style:family="paragraph">
      <style:paragraph-properties fo:text-align="justify" fo:margin-left="-0.1972in" fo:margin-right="-0.1986in">
        <style:tab-stops/>
      </style:paragraph-properties>
    </style:style>
    <style:style style:name="P21" style:parent-style-name="Normale" style:family="paragraph">
      <style:paragraph-properties fo:keep-with-next="always" fo:text-align="center" fo:margin-left="-0.1972in" fo:margin-right="-0.1986in">
        <style:tab-stops/>
      </style:paragraph-properties>
      <style:text-properties fo:font-weight="bold" style:font-weight-asian="bold" fo:color="#000000"/>
    </style:style>
    <style:style style:name="P22" style:parent-style-name="Normale" style:family="paragraph">
      <style:paragraph-properties fo:keep-with-next="always" fo:text-align="center" fo:margin-left="-0.1972in" fo:margin-right="-0.1986in">
        <style:tab-stops/>
      </style:paragraph-properties>
      <style:text-properties fo:color="#000000"/>
    </style:style>
    <style:style style:name="P23" style:parent-style-name="Normale" style:family="paragraph">
      <style:paragraph-properties fo:margin-left="-0.1972in" fo:margin-right="-0.1986in">
        <style:tab-stops/>
      </style:paragraph-properties>
    </style:style>
    <style:style style:name="P24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25" style:parent-style-name="Normale" style:family="paragraph">
      <style:paragraph-properties style:text-autospace="none" fo:margin-bottom="0.0326in" fo:margin-left="-0.1972in" fo:margin-right="-0.1986in">
        <style:tab-stops/>
      </style:paragraph-properties>
      <style:text-properties fo:color="#000000"/>
    </style:style>
    <style:style style:name="P26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27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28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29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0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1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2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3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4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5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6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7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8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9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0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1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2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3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T49" style:parent-style-name="Car.predefinitoparagrafo" style:family="text">
      <style:text-properties fo:color="#000000"/>
    </style:style>
    <style:style style:name="P50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1" style:parent-style-name="Normale" style:family="paragraph">
      <style:paragraph-properties style:text-autospace="none" fo:margin-left="-0.1972in" fo:margin-right="-0.1986in">
        <style:tab-stops/>
      </style:paragraph-properties>
      <style:text-properties style:font-weight-complex="bold"/>
    </style:style>
    <style:style style:name="P52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53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4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5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6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7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8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9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60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61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62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3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4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5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6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7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8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69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70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71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72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73" style:parent-style-name="Normale" style:family="paragraph">
      <style:paragraph-properties style:text-autospace="none" fo:margin-left="-0.1972in" fo:margin-right="-0.1986in">
        <style:tab-stops/>
      </style:paragraph-properties>
      <style:text-properties fo:font-weight="bold" style:font-weight-asian="bold" style:font-weight-complex="bold"/>
    </style:style>
    <style:style style:name="P74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77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78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79" style:parent-style-name="Normale" style:family="paragraph">
      <style:paragraph-properties fo:margin-left="-0.1972in" fo:margin-right="-0.1986in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e" style:family="paragraph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“ALLEGATO<text:s/>3”</text:p>
      <text:p text:style-name="P2"/>
      <text:p text:style-name="P3"/>
      <text:p text:style-name="P4">Il/La sottoscritto/a:<text:s/></text:p>
      <text:p text:style-name="P5">Cognome……………………………………...…..…… Nome ………………………………………</text:p>
      <text:p text:style-name="P6"/>
      <text:p text:style-name="P7">nato/a: ………………………………………… Stato: …………. il…………………………..</text:p>
      <text:p text:style-name="P8"><text:s/></text:p>
      <text:p text:style-name="P9">in<text:s/>relazione alla domanda di ammissione al servizio civile nazionale, e al fine di fornire i necessari elementi di valutazione in ordine ai titoli posseduti e alle ulteriori circostanze rilevanti ai fini della selezione</text:p>
      <text:p text:style-name="P10"/>
      <text:p text:style-name="P11">DICHIARA</text:p>
      <text:p text:style-name="P12"/>
      <text:p text:style-name="P13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<text:s/></text:p>
      <text:p text:style-name="P14"/>
      <text:p text:style-name="P15">Di aver avuto / non aver avuto precedenti esperienze presso l’Ente che realizza il progetto<text:s/>(specificare la tipologia delle esperienze e la <text:s/>durata delle stesse);</text:p>
      <text:p text:style-name="P16"/>
      <text:p text:style-name="P17">Di aver avuto / non aver avuto precedenti esperienze presso altri Enti <text:s/>nel settore d’impiego cui il progetto si riferisce (specificare la tipologia delle esperienze e la <text:s/>durata delle stesse);</text:p>
      <text:p text:style-name="P18"/>
      <text:p text:style-name="P19">Di aver avuto / non aver avuto precedenti esperienze in <text:s text:c="2"/>settori d’impiego <text:s text:c="3"/>analoghi a quello cui il progetto si riferisce (specificare la tipologia delle esperienze e la <text:s/>durata delle stesse);</text:p>
      <text:p text:style-name="P20"/>
      <text:p text:style-name="P21"/>
      <text:p text:style-name="P22">DICHIARA <text:s/>ALTRESI’</text:p>
      <text:p text:style-name="P23"/>
      <text:p text:style-name="P24">Di possedere il seguente titolo di studio (1)…………………………………………………………<text:s/></text:p>
      <text:p text:style-name="P25"> conseguito in Italia presso ………………………………………….………il…………..……..<text:s/></text:p>
      <text:p text:style-name="P26"> conseguito all’estero, riconosciuto in Italia con provvedimento adottato da .……………….………………………………………………………………..il…………………<text:s/></text:p>
      <text:p text:style-name="P27"/>
      <text:p text:style-name="P28">Di essere iscritto al … anno della scuola media-superiore: …………………………………………..<text:s/></text:p>
      <text:p text:style-name="P29"/>
      <text:p text:style-name="P30">Di essere iscritto al … anno accademico del corso di laurea in ……………………..………………..<text:s/></text:p>
      <text:p text:style-name="P31">presso l’Università ……………………………………………………………………………………</text:p>
      <text:p text:style-name="P32"><text:s/></text:p>
      <text:p text:style-name="P33">Di essere in possesso dei seguenti altri titoli (2)………………………………………………………<text:s/></text:p>
      <text:p text:style-name="P34">…………………………………………………………………………………………………………</text:p>
      <text:p text:style-name="P35">conseguiti presso…………………………………………………………..…..il……………………</text:p>
      <text:p text:style-name="P36"><text:s/></text:p>
      <text:p text:style-name="P37">Di aver effettuato i seguenti corsi, tirocini, applicazioni pratiche ……………………………………<text:s/></text:p>
      <text:p text:style-name="P38">………………………..……………………………………………………………………………….<text:s/></text:p>
      <text:p text:style-name="P39">…………………………………………………………………………………………………………<text:s/></text:p>
      <text:p text:style-name="P40">Di aver avuto le seguenti esperienze (indicare esclusivamente fatti o circostanze utili al fine della selezione per il progetto prescelto) ………………………………………………………………..<text:s/></text:p>
      <text:p text:style-name="P41">…………………………………………………………………………………………………………<text:s/></text:p>
      <text:p text:style-name="P42">…………………………………………………………………………………………………………<text:s/></text:p>
      <text:p text:style-name="P43"/>
      <text:p text:style-name="P44">Altre conoscenze e professionalità: (3)………………………………………………………………..<text:s/></text:p>
      <text:p text:style-name="P45">…………………………………………………………………………………………………………<text:s/></text:p>
      <text:p text:style-name="P46">…………………………………………………………………………………………………………<text:s/></text:p>
      <text:p text:style-name="P47"/>
      <text:p text:style-name="P48"><text:span text:style-name="T49">Di aver scelto il progetto per i seguenti motivi: ………………………………………………………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50">Ogni altra informazione relativa alla propria condizione personale, sociale, professionale, ecc. utile ai fini della valutazione dell’Ente:………………………………………………………………….<text:s/>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52"/>
      <text:p text:style-name="P53"/>
      <text:p text:style-name="P54">Data…………………….…………<text:s/>Firma……………………………………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Note utili<text:s/></text:span></text:p>
      <text:p text:style-name="P76">(1) 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<text:s/></text:p>
      <text:p text:style-name="P77">(2) indicare eventuali titoli di specializzazione, professionali o di formazione; ove conseguiti all’estero sono valutabili soltanto se riconosciuti in Italia.<text:s/></text:p>
      <text:p text:style-name="P78">(3) indicare altre competenze tecniche, informatiche, scientifiche, sanitarie, ecc.<text:s/></text:p>
      <text:p text:style-name="P79"><text:span text:style-name="T80">È<text:s/></text:span><text:span text:style-name="T81"><text:s/>possibile accludere curriculum vitae, copie dei titoli in possesso e ogni altra documentazione significativa</text:span><text:span text:style-name="T82">.</text:span></text:p>
      <text:p text:style-name="P83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 fo:margin-left="0.07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 fo:margin-bottom="0.0833in" fo:margin-lef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4916in" fo:text-indent="0.4916in">
        <style:tab-stops/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color="#FFFFFF" fo:font-size="11pt" style:font-size-asian="11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5.4083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color="#000000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color="#0000FF" fo:hyphenate="false"/>
    </style:style>
    <style:style style:name="Testonotadichiusura" style:display-name="Testo nota di chiusura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xl39" style:display-name="xl39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hyphenate="false"/>
    </style:style>
    <style:style style:name="testonero" style:display-name="testonero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375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e">
      <style:paragraph-properties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6pt" style:font-size-asian="6pt" style:font-size-complex="6pt" fo:hyphenate="false"/>
    </style:style>
    <style:style style:name="xl25" style:display-name="xl25" style:family="paragraph" style:parent-style-name="Normale">
      <style:paragraph-properties fo:border="0.0069in solid #CCCCFF" fo:padding="0in" style:shadow="none" fo:margin-top="0.0694in" fo:margin-bottom="0.0694in" fo:background-color="#666699"/>
      <style:text-properties style:font-name="Arial Unicode MS" style:font-name-asian="Arial Unicode MS" style:font-name-complex="Arial Unicode MS" fo:font-weight="bold" style:font-weight-asian="bold" style:font-weight-complex="bold" fo:color="#FFFFFF" fo:font-size="9pt" style:font-size-asian="9pt" style:font-size-complex="9pt" fo:hyphenate="false"/>
    </style:style>
    <style:style style:name="xl26" style:display-name="xl26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7" style:display-name="xl27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8" style:display-name="xl28" style:family="paragraph" style:parent-style-name="Normale">
      <style:paragraph-properties fo:border="0.0069in solid #CCCCFF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9" style:display-name="xl29" style:family="paragraph" style:parent-style-name="Normale">
      <style:paragraph-properties fo:border="0.0069in solid #CCCCFF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30" style:display-name="xl30" style:family="paragraph" style:parent-style-name="Normale">
      <style:paragraph-properties fo:border="0.0069in solid #CCCCFF" fo:padding="0in" style:shadow="none" fo:text-align="end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deltestoCarattere" style:display-name="Corpo del testo Carattere" style:family="text">
      <style:text-properties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Rientrocorpodeltesto2Carattere" style:display-name="Rientro corpo del testo 2 Carattere" style:family="text">
      <style:text-properties fo:color="#0000FF" fo:font-size="12pt" style:font-size-asian="12pt" style:font-size-complex="12pt"/>
    </style:style>
    <style:style style:name="Rientrocorpodeltesto3Carattere" style:display-name="Rientro corpo del testo 3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anchor_anti_marker" style:display-name="anchor_anti_marker" style:family="text">
      <style:text-properties fo:color="#000000"/>
    </style:style>
    <style:style style:name="Titolo7Carattere" style:display-name="Titolo 7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 style:font-name-complex="Times New Roman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87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1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ISTERO DELLA SOLIDARIETA’ SOCIALE – PRESIDENZA DEL CONSIGLIO DEI MINISTRI</dc:title>
    <meta:initial-creator>rdecicco</meta:initial-creator>
    <dc:creator>Lupica</dc:creator>
    <meta:creation-date>2015-04-07T13:53:00Z</meta:creation-date>
    <dc:date>2015-04-07T13:53:00Z</dc:date>
    <meta:print-date>2015-03-13T08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2" meta:character-count="3831" meta:row-count="27" meta:non-whitespace-character-count="3266"/>
  </office:meta>
</office:document-meta>
</file>