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llegato 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2" table:style-name="ce9">
            <text:p>Piano finanziario Avviso pubblico di manifestazione di interesse finalizzato all’individuazione di partner e di un’idea progettuale per la partecipazione all’Avviso ANCI per la presentazione di proposte progettuali di protagonismo giovanile per il rilancio dei territori “Fermenti in comune”.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2">
            <text:p>ENTE CAPOFILA: COMUNE DI CAPACI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PROGETTO: ………………………………………………………………………………………………………………….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8" table:number-rows-spanned="1" table:style-name="ce8">
            <text:p>VOCI DI SPESA</text:p>
          </table:table-cell>
          <table:covered-table-cell table:number-columns-repeated="7"/>
          <table:table-cell office:value-type="string" table:number-columns-spanned="4" table:number-rows-spanned="1" table:style-name="ce8">
            <text:p>IMPORT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8" table:number-rows-spanned="1" table:style-name="ce7">
            <text:p>EROGAZIONI DIRETTE AI BENEFICIARI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8" table:number-rows-spanned="1" table:style-name="ce7">
            <text:p>PERSONALE DIPENDENTE (max 20% del costo totale)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8" table:number-rows-spanned="1" table:style-name="ce7">
            <text:p>PERSONALE ESTERNO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8" table:number-rows-spanned="1" table:style-name="ce7">
            <text:p>ACQUISTO DI BENI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8" table:number-rows-spanned="1" table:style-name="ce7">
            <text:p>ACQUISTO DI SERVIZI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8" table:number-rows-spanned="1" table:style-name="ce7">
            <text:p>PROMOZIONE E PUBBLICIZZAZIONE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8" table:number-rows-spanned="1" table:style-name="ce7">
            <text:p>VIAGGI VITTO E ALLOGGIO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8" table:number-rows-spanned="1" table:style-name="ce7">
            <text:p>SPESE GENERALI ** (max 10% dei costi diretti)</text:p>
          </table:table-cell>
          <table:covered-table-cell table:number-columns-repeated="7"/>
          <table:table-cell table:number-columns-spanned="4" table:number-rows-spanned="1" table:style-name="ce5"/>
          <table:covered-table-cell table:number-columns-repeated="3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8" table:number-rows-spanned="1" table:style-name="ce8">
            <text:p>TOTALE GENERALE (somma da 1 a 8)</text:p>
          </table:table-cell>
          <table:covered-table-cell table:number-columns-repeated="7"/>
          <table:table-cell office:value-type="string" table:number-columns-spanned="4" table:number-rows-spanned="1" table:style-name="ce6">
            <text:p>Euro …….</text:p>
          </table:table-cell>
          <table:covered-table-cell table:number-columns-repeated="3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1-01-05T13:59:29Z</dc:date>
  </office:meta>
</office:document-meta>
</file>