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4"/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9">
            <text:p>COMUNE DI CAPACI - I RIACCERTAMENTI ORDINARI DEI RESIDUI ATTIVI E PASSIVI</text:p>
          </table:table-cell>
          <table:covered-table-cell table:number-columns-repeated="4"/>
          <table:table-cell table:number-columns-repeated="9" table:style-name="ce5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nno 2020</text:p>
          </table:table-cell>
          <table:table-cell office:value-type="string" table:style-name="ce2">
            <text:p>Atto</text:p>
          </table:table-cell>
          <table:table-cell office:value-type="string" table:style-name="ce3">
            <text:p>Residui</text:p>
          </table:table-cell>
          <table:table-cell table:style-name="ce3"/>
          <table:table-cell office:value-type="string" table:style-name="ce3">
            <text:p>Importo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8" table:style-name="ce7"/>
          <table:table-cell office:value-type="string" table:number-columns-spanned="1" table:number-rows-spanned="8" table:style-name="ce8">
            <text:p>Delibera di G.M. n°76 del 2021</text:p>
          </table:table-cell>
          <table:table-cell office:value-type="string" table:style-name="ce4">
            <text:p>Residui attivi eliminati</text:p>
          </table:table-cell>
          <table:table-cell table:style-name="ce4"/>
          <table:table-cell office:value-type="float" office:value="3443049.14" table:style-name="ce6">
            <text:p>3.443.049,14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att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7564189.6299999999" table:style-name="ce6">
            <text:p>7.564.189,6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4816575.87" table:style-name="ce6">
            <text:p>4.816.575,87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12380765.5" table:style-name="ce6">
            <text:p>12.380.765,50</text:p>
          </table:table-cell>
          <table:table-cell table:style-name="ce16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Residui passivi eliminati</text:p>
          </table:table-cell>
          <table:table-cell table:style-name="ce4"/>
          <table:table-cell office:value-type="float" office:value="304595.78000000003" table:style-name="ce6">
            <text:p>304.595,78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pass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3615908.35" table:style-name="ce6">
            <text:p>3.615.908,35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3439647.01" table:style-name="ce6">
            <text:p>3.439.647,01</text:p>
          </table:table-cell>
          <table:table-cell table:style-name="ce16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7055555.3600000003" table:style-name="ce6">
            <text:p>7.055.555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Anno 2019</text:p>
          </table:table-cell>
          <table:table-cell office:value-type="string" table:style-name="ce2">
            <text:p>Atto</text:p>
          </table:table-cell>
          <table:table-cell office:value-type="string" table:style-name="ce3">
            <text:p>Residui</text:p>
          </table:table-cell>
          <table:table-cell table:style-name="ce3"/>
          <table:table-cell office:value-type="string" table:style-name="ce3">
            <text:p>Importo</text:p>
          </table:table-cell>
          <table:table-cell table:number-columns-repeated="16379" table:style-name="ce1"/>
        </table:table-row>
        <table:table-row table:style-name="ro2">
          <table:table-cell table:number-columns-spanned="1" table:number-rows-spanned="8" table:style-name="ce7"/>
          <table:table-cell office:value-type="string" table:number-columns-spanned="1" table:number-rows-spanned="8" table:style-name="ce8">
            <text:p>Delibera di G.M. n°51 del 2020</text:p>
          </table:table-cell>
          <table:table-cell office:value-type="string" table:style-name="ce4">
            <text:p>Residui attivi eliminati</text:p>
          </table:table-cell>
          <table:table-cell table:style-name="ce4"/>
          <table:table-cell office:value-type="float" office:value="656589.6" table:style-name="ce6">
            <text:p>656.589,6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att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6934959.2999999998" table:style-name="ce6">
            <text:p>6.934.959,3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4482689.13" table:style-name="ce6">
            <text:p>4.482.689,1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11417648.43" table:style-name="ce6">
            <text:p>11.417.648,4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4">
            <text:p>Residui passivi eliminati</text:p>
          </table:table-cell>
          <table:table-cell table:style-name="ce4"/>
          <table:table-cell office:value-type="float" office:value="68182.990000000005" table:style-name="ce6">
            <text:p>68.182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pass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2606043.13" table:style-name="ce6">
            <text:p>2.606.043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4096830.5" table:style-name="ce6">
            <text:p>4.096.830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6702873.6299999999" table:style-name="ce6">
            <text:p>6.702.873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o 2018</text:p>
          </table:table-cell>
          <table:table-cell office:value-type="string" table:style-name="ce2">
            <text:p>Atto</text:p>
          </table:table-cell>
          <table:table-cell office:value-type="string" table:style-name="ce3">
            <text:p>Residui</text:p>
          </table:table-cell>
          <table:table-cell table:style-name="ce3"/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2">
          <table:table-cell table:number-columns-spanned="1" table:number-rows-spanned="8" table:style-name="ce7"/>
          <table:table-cell office:value-type="string" table:number-columns-spanned="1" table:number-rows-spanned="8" table:style-name="ce8">
            <text:p>Delibera di G.M. n°123 del 2019</text:p>
          </table:table-cell>
          <table:table-cell office:value-type="string" table:style-name="ce4">
            <text:p>Residui attivi eliminati</text:p>
          </table:table-cell>
          <table:table-cell table:style-name="ce4"/>
          <table:table-cell office:value-type="float" office:value="2272504.56" table:style-name="ce6">
            <text:p>2.272.504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att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6523305.4199999999" table:style-name="ce6">
            <text:p>6.523.305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2041672.72" table:style-name="ce6">
            <text:p>2.041.672,7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8564978.1400000006" table:style-name="ce6">
            <text:p>8.564.978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Residui passivi eliminati</text:p>
          </table:table-cell>
          <table:table-cell table:style-name="ce4"/>
          <table:table-cell office:value-type="float" office:value="348911.04" table:style-name="ce6">
            <text:p>348.911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pass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2029387.71" table:style-name="ce6">
            <text:p>2.029.387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1959155.7" table:style-name="ce6">
            <text:p>1.959.155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3988543.41" table:style-name="ce6">
            <text:p>3.988.543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o 2017</text:p>
          </table:table-cell>
          <table:table-cell office:value-type="string" table:style-name="ce2">
            <text:p>Atto</text:p>
          </table:table-cell>
          <table:table-cell office:value-type="string" table:style-name="ce3">
            <text:p>Residui</text:p>
          </table:table-cell>
          <table:table-cell table:style-name="ce3"/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2">
          <table:table-cell table:number-columns-spanned="1" table:number-rows-spanned="8" table:style-name="ce7"/>
          <table:table-cell office:value-type="string" table:number-columns-spanned="1" table:number-rows-spanned="8" table:style-name="ce8">
            <text:p>Delibera di G.M. n°154 del 2018</text:p>
          </table:table-cell>
          <table:table-cell office:value-type="string" table:style-name="ce4">
            <text:p>Residui attivi eliminati</text:p>
          </table:table-cell>
          <table:table-cell table:style-name="ce4"/>
          <table:table-cell office:value-type="float" office:value="1413827.73" table:style-name="ce6">
            <text:p>1.413.827,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att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7029424.4100000001" table:style-name="ce6">
            <text:p>7.029.424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1987403.25" table:style-name="ce6">
            <text:p>1.987.403,25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9016827.6600000001" table:style-name="ce6">
            <text:p>9.016.827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Residui passivi eliminati</text:p>
          </table:table-cell>
          <table:table-cell table:style-name="ce4"/>
          <table:table-cell office:value-type="float" office:value="41606.120000000003" table:style-name="ce6">
            <text:p>41.606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passivi mantenuti</text:p>
          </table:table-cell>
          <table:table-cell office:value-type="string" table:style-name="ce15">
            <text:p>da esercizi precedenti</text:p>
          </table:table-cell>
          <table:table-cell office:value-type="float" office:value="53659273" table:style-name="ce17">
            <text:p>53.659.27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office:value-type="float" office:value="3216317.7" table:style-name="ce6">
            <text:p>3.216.317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office:value-type="float" office:value="3752910.43" table:style-name="ce6">
            <text:p>3.752.910,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o 2016</text:p>
          </table:table-cell>
          <table:table-cell office:value-type="string" table:style-name="ce2">
            <text:p>Atto</text:p>
          </table:table-cell>
          <table:table-cell office:value-type="string" table:style-name="ce3">
            <text:p>Residui</text:p>
          </table:table-cell>
          <table:table-cell table:style-name="ce3"/>
          <table:table-cell office:value-type="string" table:style-name="ce3">
            <text:p>Importo</text:p>
          </table:table-cell>
          <table:table-cell table:number-columns-repeated="16379"/>
        </table:table-row>
        <table:table-row table:style-name="ro2">
          <table:table-cell table:number-columns-spanned="1" table:number-rows-spanned="8" table:style-name="ce7"/>
          <table:table-cell office:value-type="string" table:number-columns-spanned="1" table:number-rows-spanned="8" table:style-name="ce8">
            <text:p>Delibera di G.M. n°131 del 2017</text:p>
          </table:table-cell>
          <table:table-cell office:value-type="string" table:style-name="ce4">
            <text:p>Residui attivi eliminati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attivi mantenuti</text:p>
          </table:table-cell>
          <table:table-cell office:value-type="string" table:style-name="ce15">
            <text:p>da esercizi precedenti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Residui passivi eliminati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8">
            <text:p>Residui passivi mantenuti</text:p>
          </table:table-cell>
          <table:table-cell office:value-type="string" table:style-name="ce15">
            <text:p>da esercizi precedenti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 esercizio di competenza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Totale residui da mantenere</text:p>
          </table:table-cell>
          <table:table-cell table:style-name="ce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</meta:initial-creator>
    <dc:creator>FRANCO</dc:creator>
    <meta:creation-date>2021-06-27T18:21:32Z</meta:creation-date>
    <dc:date>2021-06-30T18:16:09Z</dc:date>
  </office:meta>
</office:document-meta>
</file>