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26">
            <text:p>COMUNE DI CAPACI - LA SPESA CORRENTE PER MISSION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25">
            <text:p>IMPORTI ANNUAL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7">
            <text:p>MISSIONI</text:p>
          </table:table-cell>
          <table:table-cell office:value-type="string" table:style-name="ce8">
            <text:p>DENOMINAZIONE</text:p>
          </table:table-cell>
          <table:table-cell office:value-type="float" office:value="2021" table:style-name="ce9">
            <text:p>2021</text:p>
          </table:table-cell>
          <table:table-cell office:value-type="float" office:value="2020" table:style-name="ce9">
            <text:p>2020</text:p>
          </table:table-cell>
          <table:table-cell office:value-type="float" office:value="2019" table:style-name="ce9">
            <text:p>2019</text:p>
          </table:table-cell>
          <table:table-cell office:value-type="float" office:value="2018" table:style-name="ce9">
            <text:p>2018</text:p>
          </table:table-cell>
          <table:table-cell office:value-type="float" office:value="2017" table:style-name="ce10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01</text:span></text:p>
          </table:table-cell>
          <table:table-cell office:value-type="string" table:style-name="ce2">
            <text:p>Servizi istituzionali, generali e di gestione</text:p>
          </table:table-cell>
          <table:table-cell table:style-name="ce3"/>
          <table:table-cell office:value-type="string" table:style-name="ce4">
            <text:p>3.130.188.05</text:p>
          </table:table-cell>
          <table:table-cell office:value-type="float" office:value="3773841.24" table:style-name="ce6">
            <text:p>3.773.841,24</text:p>
          </table:table-cell>
          <table:table-cell office:value-type="float" office:value="3928783.53" table:style-name="ce6">
            <text:p>3.928.783,53</text:p>
          </table:table-cell>
          <table:table-cell office:value-type="float" office:value="2820833.98" table:style-name="ce12">
            <text:p>2.820.833,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02</text:span></text:p>
          </table:table-cell>
          <table:table-cell office:value-type="string" table:style-name="ce2">
            <text:p>Giustizia</text:p>
          </table:table-cell>
          <table:table-cell table:style-name="ce3"/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03</text:span></text:p>
          </table:table-cell>
          <table:table-cell office:value-type="string" table:style-name="ce2">
            <text:p>Ordine pubblico e sicurezza</text:p>
          </table:table-cell>
          <table:table-cell table:style-name="ce3"/>
          <table:table-cell office:value-type="float" office:value="437896.97" table:style-name="ce6">
            <text:p>437.896,97</text:p>
          </table:table-cell>
          <table:table-cell office:value-type="float" office:value="477013.29" table:style-name="ce6">
            <text:p>477.013,29</text:p>
          </table:table-cell>
          <table:table-cell office:value-type="float" office:value="471696.91" table:style-name="ce6">
            <text:p>471.696,91</text:p>
          </table:table-cell>
          <table:table-cell office:value-type="float" office:value="573574.07999999996" table:style-name="ce12">
            <text:p>573.574,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04</text:span></text:p>
          </table:table-cell>
          <table:table-cell office:value-type="string" table:style-name="ce2">
            <text:p>Istruzione e diritto allo studio</text:p>
          </table:table-cell>
          <table:table-cell table:style-name="ce3"/>
          <table:table-cell office:value-type="float" office:value="147602.69" table:style-name="ce6">
            <text:p>147.602,69</text:p>
          </table:table-cell>
          <table:table-cell office:value-type="float" office:value="28000" table:style-name="ce6">
            <text:p>28.000,00</text:p>
          </table:table-cell>
          <table:table-cell office:value-type="float" office:value="174296.91" table:style-name="ce6">
            <text:p>174.296,91</text:p>
          </table:table-cell>
          <table:table-cell office:value-type="float" office:value="230659.26" table:style-name="ce12">
            <text:p>230.659,2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05</text:span></text:p>
          </table:table-cell>
          <table:table-cell office:value-type="string" table:style-name="ce2">
            <text:p>Tutela e valorizzazione dei beni e attività culturali</text:p>
          </table:table-cell>
          <table:table-cell table:style-name="ce3"/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12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06</text:span></text:p>
          </table:table-cell>
          <table:table-cell office:value-type="string" table:style-name="ce2">
            <text:p>Politiche giovanili, sport e tempo libero</text:p>
          </table:table-cell>
          <table:table-cell table:style-name="ce3"/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12.33" table:style-name="ce12">
            <text:p>1.912,3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07</text:span></text:p>
          </table:table-cell>
          <table:table-cell office:value-type="string" table:style-name="ce2">
            <text:p>Turismo</text:p>
          </table:table-cell>
          <table:table-cell table:style-name="ce3"/>
          <table:table-cell office:value-type="float" office:value="16621.310000000001" table:style-name="ce6">
            <text:p>16.621,31</text:p>
          </table:table-cell>
          <table:table-cell office:value-type="float" office:value="40118.46" table:style-name="ce6">
            <text:p>40.118,46</text:p>
          </table:table-cell>
          <table:table-cell office:value-type="float" office:value="30199.84" table:style-name="ce6">
            <text:p>30.199,84</text:p>
          </table:table-cell>
          <table:table-cell office:value-type="float" office:value="19248.830000000002" table:style-name="ce12">
            <text:p>19.248,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08</text:span></text:p>
          </table:table-cell>
          <table:table-cell office:value-type="string" table:style-name="ce2">
            <text:p>Assetto del territorio ed edilizia abitativa</text:p>
          </table:table-cell>
          <table:table-cell table:style-name="ce3"/>
          <table:table-cell office:value-type="float" office:value="5368" table:style-name="ce6">
            <text:p>5.368,00</text:p>
          </table:table-cell>
          <table:table-cell office:value-type="float" office:value="9456.99" table:style-name="ce6">
            <text:p>9.456,99</text:p>
          </table:table-cell>
          <table:table-cell office:value-type="float" office:value="12000" table:style-name="ce6">
            <text:p>12.000,00</text:p>
          </table:table-cell>
          <table:table-cell office:value-type="float" office:value="201933.74" table:style-name="ce12">
            <text:p>201.933,7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09</text:span></text:p>
          </table:table-cell>
          <table:table-cell office:value-type="string" table:style-name="ce2">
            <text:p>Sviluppo sostenibile e tutela del territorio/ambiente</text:p>
          </table:table-cell>
          <table:table-cell table:style-name="ce3"/>
          <table:table-cell office:value-type="float" office:value="2726284.89" table:style-name="ce6">
            <text:p>2.726.284,89</text:p>
          </table:table-cell>
          <table:table-cell office:value-type="float" office:value="2243320.79" table:style-name="ce6">
            <text:p>2.243.320,79</text:p>
          </table:table-cell>
          <table:table-cell office:value-type="float" office:value="2231322.3199999998" table:style-name="ce6">
            <text:p>2.231.322,32</text:p>
          </table:table-cell>
          <table:table-cell office:value-type="float" office:value="2298823.48" table:style-name="ce12">
            <text:p>2.298.823,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10</text:span></text:p>
          </table:table-cell>
          <table:table-cell office:value-type="string" table:style-name="ce2">
            <text:p>Trasporti e diritto alla mobilità</text:p>
          </table:table-cell>
          <table:table-cell table:style-name="ce3"/>
          <table:table-cell office:value-type="float" office:value="241548.48" table:style-name="ce6">
            <text:p>241.548,48</text:p>
          </table:table-cell>
          <table:table-cell office:value-type="float" office:value="271595" table:style-name="ce6">
            <text:p>271.595,00</text:p>
          </table:table-cell>
          <table:table-cell office:value-type="float" office:value="99078.98" table:style-name="ce6">
            <text:p>99.078,98</text:p>
          </table:table-cell>
          <table:table-cell office:value-type="float" office:value="548216.5" table:style-name="ce12">
            <text:p>548.216,5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11</text:span></text:p>
          </table:table-cell>
          <table:table-cell office:value-type="string" table:style-name="ce2">
            <text:p>Soccorso civile</text:p>
          </table:table-cell>
          <table:table-cell table:style-name="ce3"/>
          <table:table-cell office:value-type="float" office:value="11972.4" table:style-name="ce6">
            <text:p>11.972,40</text:p>
          </table:table-cell>
          <table:table-cell office:value-type="float" office:value="963.8" table:style-name="ce6">
            <text:p>963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12</text:span></text:p>
          </table:table-cell>
          <table:table-cell office:value-type="string" table:style-name="ce2">
            <text:p>Diritti sociali, politiche sociali e famiglia</text:p>
          </table:table-cell>
          <table:table-cell table:style-name="ce3"/>
          <table:table-cell office:value-type="float" office:value="756390.11" table:style-name="ce6">
            <text:p>756.390,11</text:p>
          </table:table-cell>
          <table:table-cell office:value-type="float" office:value="226296.22" table:style-name="ce6">
            <text:p>226.296,22</text:p>
          </table:table-cell>
          <table:table-cell office:value-type="float" office:value="154733.01999999999" table:style-name="ce6">
            <text:p>154.733,02</text:p>
          </table:table-cell>
          <table:table-cell office:value-type="float" office:value="503220.09" table:style-name="ce12">
            <text:p>503.220,0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13</text:span></text:p>
          </table:table-cell>
          <table:table-cell office:value-type="string" table:style-name="ce2">
            <text:p>Tutela della salute</text:p>
          </table:table-cell>
          <table:table-cell table:style-name="ce3"/>
          <table:table-cell office:value-type="float" office:value="341920.08" table:style-name="ce6">
            <text:p>341.920,08</text:p>
          </table:table-cell>
          <table:table-cell office:value-type="float" office:value="278600.03000000003" table:style-name="ce6">
            <text:p>278.600,03</text:p>
          </table:table-cell>
          <table:table-cell office:value-type="float" office:value="288051.83" table:style-name="ce6">
            <text:p>288.051,83</text:p>
          </table:table-cell>
          <table:table-cell office:value-type="float" office:value="652063.37" table:style-name="ce12">
            <text:p>652.063,3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14</text:span></text:p>
          </table:table-cell>
          <table:table-cell office:value-type="string" table:style-name="ce2">
            <text:p>Sviluppo economico e competività</text:p>
          </table:table-cell>
          <table:table-cell table:style-name="ce3"/>
          <table:table-cell office:value-type="float" office:value="17110" table:style-name="ce6">
            <text:p>17.110,00</text:p>
          </table:table-cell>
          <table:table-cell office:value-type="float" office:value="62281.93" table:style-name="ce6">
            <text:p>62.281,93</text:p>
          </table:table-cell>
          <table:table-cell office:value-type="float" office:value="203195" table:style-name="ce6">
            <text:p>203.195,00</text:p>
          </table:table-cell>
          <table:table-cell office:value-type="float" office:value="651645.64" table:style-name="ce12">
            <text:p>651.645,6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15</text:span></text:p>
          </table:table-cell>
          <table:table-cell office:value-type="string" table:style-name="ce2">
            <text:p>Politiche per il lavoro e la formazione professionale</text:p>
          </table:table-cell>
          <table:table-cell table:style-name="ce3"/>
          <table:table-cell office:value-type="float" office:value="88472.22" table:style-name="ce6">
            <text:p>88.472,22</text:p>
          </table:table-cell>
          <table:table-cell office:value-type="float" office:value="190814.33" table:style-name="ce6">
            <text:p>190.814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16</text:span></text:p>
          </table:table-cell>
          <table:table-cell office:value-type="string" table:style-name="ce2">
            <text:p>Agricoltura, politiche agroalimentari e pesca</text:p>
          </table:table-cell>
          <table:table-cell table:style-name="ce3"/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17</text:span></text:p>
          </table:table-cell>
          <table:table-cell office:value-type="string" table:style-name="ce2">
            <text:p>Energia e diversificazioni delle fonti energetiche</text:p>
          </table:table-cell>
          <table:table-cell table:style-name="ce3"/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SSIONE<text:s/><text:span text:style-name="T2">18</text:span></text:p>
          </table:table-cell>
          <table:table-cell office:value-type="string" table:style-name="ce2">
            <text:p>Relazioni conle altre autonomie territoriali e locali</text:p>
          </table:table-cell>
          <table:table-cell table:style-name="ce3"/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totale</text:p>
          </table:table-cell>
          <table:table-cell table:style-name="ce16"/>
          <table:table-cell office:value-type="float" office:value="7921375.2000000002" table:style-name="ce17">
            <text:p>7.921.375,20</text:p>
          </table:table-cell>
          <table:table-cell office:value-type="float" office:value="7602302.8200000003" table:style-name="ce17">
            <text:p>7.602.302,82</text:p>
          </table:table-cell>
          <table:table-cell office:value-type="float" office:value="7599359.3399999999" table:style-name="ce17">
            <text:p>7.599.359,34</text:p>
          </table:table-cell>
          <table:table-cell office:value-type="float" office:value="8508131.3000000007" table:style-name="ce18">
            <text:p>8.508.131,30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O</meta:initial-creator>
    <dc:creator>FRANCO</dc:creator>
    <meta:creation-date>2021-06-30T21:27:55Z</meta:creation-date>
    <dc:date>2021-06-30T22:27:27Z</dc:date>
  </office:meta>
</office:document-meta>
</file>