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ravers MT" svg:font-family="Engravers MT" style:font-family-generic="roman" style:font-pitch="variable" svg:panose-1="2 9 7 7 8 5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364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bullet-char="">
        <style:list-level-properties text:space-before="0.0986in" text:min-label-width="0.196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Engravers MT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Engravers M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line-height="150%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/>
    </style:style>
    <style:style style:name="P4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/>
    </style:style>
    <style:style style:name="P5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/>
    </style:style>
    <style:style style:name="P6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/>
    </style:style>
    <style:style style:name="P7" style:parent-style-name="Titolo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fo:text-shadow="#C0C0C0 0.75pt 0.75pt" fo:color="#000000" style:font-size-complex="18pt"/>
    </style:style>
    <style:style style:name="TableColumn9" style:family="table-column">
      <style:table-column-properties style:column-width="0.8979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4826in" style:use-optimal-column-width="false"/>
    </style:style>
    <style:style style:name="TableColumn15" style:family="table-column">
      <style:table-column-properties style:column-width="0.977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8" style:family="table">
      <style:table-properties style:width="10.643in" fo:margin-left="-0.133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itolo" style:family="paragraph">
      <style:paragraph-properties fo:text-align="justify" fo:margin-left="-0.0562in">
        <style:tab-stops>
          <style:tab-stop style:type="left" style:position="2.5562in"/>
        </style:tab-stops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3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4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6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6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11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11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125" style:family="table-row">
      <style:table-row-properties style:min-row-height="0.6944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18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18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18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18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24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itolo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0pt" style:font-size-asian="10pt"/>
    </style:style>
    <style:style style:name="P283" style:parent-style-name="Titolo" style:family="paragraph">
      <style:paragraph-properties fo:text-align="start">
        <style:tab-stops>
          <style:tab-stop style:type="left" style:position="2.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11" text:anchor-type="paragraph" svg:x="4.60208in" svg:y="-0.02361in" svg:width="0.56319in" svg:height="0.7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COMUNE DI CAPACI</text:p>
      <text:p text:style-name="P6">PROVINCIA DI PALERMO</text:p>
      <text:p text:style-name="P7">BENI CONFISCATI A CONSORTERIE MAFIOS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pologia area<text:s/></text:p>
          </table:table-cell>
          <table:table-cell table:style-name="TableCell20">
            <text:p text:style-name="P21">Decreto di assegnazione</text:p>
          </table:table-cell>
          <table:table-cell table:style-name="TableCell22">
            <text:p text:style-name="P23">Finalità</text:p>
          </table:table-cell>
          <table:table-cell table:style-name="TableCell24">
            <text:p text:style-name="P25">Estensione totale</text:p>
          </table:table-cell>
          <table:table-cell table:style-name="TableCell26">
            <text:p text:style-name="P27">Ubicazione</text:p>
          </table:table-cell>
          <table:table-cell table:style-name="TableCell28">
            <text:p text:style-name="P29">Soggetto cui è stato confiscato il bene</text:p>
          </table:table-cell>
          <table:table-cell table:style-name="TableCell30">
            <text:p text:style-name="P31">Valore</text:p>
          </table:table-cell>
          <table:table-cell table:style-name="TableCell32">
            <text:p text:style-name="P33">Ente Gestore</text:p>
          </table:table-cell>
        </table:table-row>
        <table:table-row table:style-name="TableRow34">
          <table:table-cell table:style-name="TableCell35">
            <text:p text:style-name="P36">Terreno su cui<text:s/>è realizzato fabbricato</text:p>
            <text:p text:style-name="P37"/>
          </table:table-cell>
          <table:table-cell table:style-name="TableCell38">
            <text:p text:style-name="P39">Decreto direttoriale n.<text:s/>21350<text:s/>del<text:s/>27/7/2006</text:p>
          </table:table-cell>
          <table:table-cell table:style-name="TableCell40">
            <text:p text:style-name="P41">Sociale</text:p>
          </table:table-cell>
          <table:table-cell table:style-name="TableCell42">
            <text:p text:style-name="P43">Fabbricato a due elevazioni fuori terra <text:s/>oltre piano seminterrato e corte esterna.</text:p>
            <text:p text:style-name="P44">Appartamento a piano rialzato <text:s/>mq.<text:s/>168 oltre mq 95 balconi e terrazzi.<text:s/>Appartamento a piano primo mq. 168 oltre mq 95 balconi e terrazzi.<text:s/>Locale a piano cantinato mq. 273.<text:s/>Corte esterna mq 740.</text:p>
          </table:table-cell>
          <table:table-cell table:style-name="TableCell45">
            <text:p text:style-name="P46">Via Isola delle Femmine 16<text:s/>individuato nel<text:s/>N.C.E.U. al foglio 1, p.lle 689 sub 1, 689 sub 2, 689 sub 3</text:p>
          </table:table-cell>
          <table:table-cell table:style-name="TableCell47">
            <text:p text:style-name="P48">Sensale Giuseppe <text:s/>nato a Capaci il 10/11/1939</text:p>
          </table:table-cell>
          <table:table-cell table:style-name="TableCell49">
            <text:p text:style-name="P50">€<text:s/>644.000,00</text:p>
          </table:table-cell>
          <table:table-cell table:style-name="TableCell51">
            <text:p text:style-name="P52">Da assegnare</text:p>
          </table:table-cell>
        </table:table-row>
        <table:table-row table:style-name="TableRow53">
          <table:table-cell table:style-name="TableCell54">
            <text:p text:style-name="P55">Fabbricato<text:s/></text:p>
          </table:table-cell>
          <table:table-cell table:style-name="TableCell56">
            <text:p text:style-name="P57">Decreto direttoriale n.<text:s/>75158 del 30/11/1999</text:p>
          </table:table-cell>
          <table:table-cell table:style-name="TableCell58">
            <text:p text:style-name="P59">Istituzionale- Sede farmacia comunale</text:p>
          </table:table-cell>
          <table:table-cell table:style-name="TableCell60">
            <text:p text:style-name="P61">Unità immobiliari<text:s/>di cui :</text:p>
            <text:p text:style-name="P62">1)locale piano terra di mq 68</text:p>
            <text:p text:style-name="P63">2) piano<text:s/>seminterrato di mq. 192</text:p>
          </table:table-cell>
          <table:table-cell table:style-name="TableCell64">
            <text:p text:style-name="P65">Via<text:s/>Vitt. Emanuele 153<text:s/><text:s/>individuato nel<text:s/><text:s/>N.C.E.U. al foglio 4,<text:s/>p.lla<text:s/>701 sub 44 e p.lla 702 sub 2<text:s/>e p.lla1 sub 40.7</text:p>
          </table:table-cell>
          <table:table-cell table:style-name="TableCell66">
            <text:p text:style-name="P67">Troia Antonino nato a Capaci il 28.10.1934</text:p>
          </table:table-cell>
          <table:table-cell table:style-name="TableCell68">
            <text:p text:style-name="P69">€<text:s/>187241,00</text:p>
          </table:table-cell>
          <table:table-cell table:style-name="TableCell70">
            <text:p text:style-name="P71">Comune di Capaci<text:s/></text:p>
          </table:table-cell>
        </table:table-row>
        <table:table-row table:style-name="TableRow72">
          <table:table-cell table:style-name="TableCell73">
            <text:p text:style-name="P74">Fabbricato<text:s/></text:p>
          </table:table-cell>
          <table:table-cell table:style-name="TableCell75">
            <text:p text:style-name="P76">Decreto direttoriale n.<text:s/>2261 del 2/2/2004</text:p>
          </table:table-cell>
          <table:table-cell table:style-name="TableCell77">
            <text:p text:style-name="P78">Istituzionale- Sede farmacia comunale</text:p>
          </table:table-cell>
          <table:table-cell table:style-name="TableCell79">
            <text:p text:style-name="P80">Unità immobiliari di mq<text:s/>34</text:p>
          </table:table-cell>
          <table:table-cell table:style-name="TableCell81">
            <text:p text:style-name="P82">Via<text:s/>Vitt. Emanuele 155<text:s/>individuato nel <text:s/>N.C.E.U. al foglio 4, p.lla<text:s/>701 sub 1.</text:p>
          </table:table-cell>
          <table:table-cell table:style-name="TableCell83">
            <text:p text:style-name="P84">Gambino Francesco<text:s/>nato a<text:s/>Torretta il 2.10.1941</text:p>
          </table:table-cell>
          <table:table-cell table:style-name="TableCell85">
            <text:p text:style-name="P86">€<text:s/>30.987,00</text:p>
          </table:table-cell>
          <table:table-cell table:style-name="TableCell87">
            <text:p text:style-name="P88">Comune di Capaci<text:s/></text:p>
          </table:table-cell>
        </table:table-row>
        <table:table-row table:style-name="TableRow89">
          <table:table-cell table:style-name="TableCell90">
            <text:p text:style-name="P91">Terreno<text:s/></text:p>
          </table:table-cell>
          <table:table-cell table:style-name="TableCell92">
            <text:p text:style-name="P93">Decreto direttoriale<text:s/>n.<text:s/>28309 del 8.5.2000<text:s/></text:p>
          </table:table-cell>
          <table:table-cell table:style-name="TableCell94">
            <text:p text:style-name="P95">Sociale</text:p>
          </table:table-cell>
          <table:table-cell table:style-name="TableCell96">
            <text:p text:style-name="P97">Terreno<text:s/>di mq<text:s/>1164</text:p>
          </table:table-cell>
          <table:table-cell table:style-name="TableCell98">
            <text:p text:style-name="P99">C.da Torriglione<text:s/>N.C.T al foglio 3 p.lle 485, 143 e 145</text:p>
          </table:table-cell>
          <table:table-cell table:style-name="TableCell100">
            <text:p text:style-name="P101">Troia Antonino nato a Capaci il 28.10.1934</text:p>
          </table:table-cell>
          <table:table-cell table:style-name="TableCell102">
            <text:p text:style-name="P103">€<text:s/>59.400,00</text:p>
          </table:table-cell>
          <table:table-cell table:style-name="TableCell104">
            <text:p text:style-name="P105">AGESCI</text:p>
          </table:table-cell>
        </table:table-row>
        <table:table-row table:style-name="TableRow106">
          <table:table-cell table:style-name="TableCell107">
            <text:p text:style-name="P108">Fabbricati</text:p>
          </table:table-cell>
          <table:table-cell table:style-name="TableCell109">
            <text:p text:style-name="P110">Decreto direttoriale<text:s/>n.<text:s/>31626 del 6.8.1998</text:p>
          </table:table-cell>
          <table:table-cell table:style-name="TableCell111">
            <text:p text:style-name="P112">Istituzionale- Uffici Comunali (Servizi sociali)</text:p>
          </table:table-cell>
          <table:table-cell table:style-name="TableCell113">
            <text:p text:style-name="P114">Unita immobiliare di cui<text:s/></text:p>
            <text:p text:style-name="P115">1)locale al primo piano di mq: 66 oltre mq 4 di balconi;</text:p>
            <text:p text:style-name="P116">2) locale al piano secondo di mq: 66 oltre mq 4 di balconi;</text:p>
          </table:table-cell>
          <table:table-cell table:style-name="TableCell117">
            <text:p text:style-name="P118">Via F. Crispi 119 individuato al N.C.E.U. al foglio 8,<text:s/>p.lle 708 sub<text:s/>2,3</text:p>
          </table:table-cell>
          <table:table-cell table:style-name="TableCell119">
            <text:p text:style-name="P120">Troia Antonino nato a Capaci il 28.10.1934</text:p>
          </table:table-cell>
          <table:table-cell table:style-name="TableCell121">
            <text:p text:style-name="P122">€<text:s/>73.863,00</text:p>
          </table:table-cell>
          <table:table-cell table:style-name="TableCell123">
            <text:p text:style-name="P124">Comune di Capaci<text:s/></text:p>
          </table:table-cell>
        </table:table-row>
        <table:table-row table:style-name="TableRow125">
          <table:table-cell table:style-name="TableCell126">
            <text:p text:style-name="P127">Terreno</text:p>
          </table:table-cell>
          <table:table-cell table:style-name="TableCell128">
            <text:p text:style-name="P129">Decreto direttoriale n.<text:s/>11617 del 9/5/2005</text:p>
          </table:table-cell>
          <table:table-cell table:style-name="TableCell130">
            <text:p text:style-name="P131">Sociale</text:p>
          </table:table-cell>
          <table:table-cell table:style-name="TableCell132">
            <text:p text:style-name="P133">Terreno di mq.699</text:p>
          </table:table-cell>
          <table:table-cell table:style-name="TableCell134">
            <text:p text:style-name="P135">C.da<text:s/>Mansueto lotto individuato N.C.T. al foglio 1<text:s/>particelle<text:s/>107 e 457</text:p>
          </table:table-cell>
          <table:table-cell table:style-name="TableCell136">
            <text:p text:style-name="P137">Mineo Settimo nato a Palermo il 28.11.1938</text:p>
          </table:table-cell>
          <table:table-cell table:style-name="TableCell138">
            <text:p text:style-name="P139">€<text:s/>36.151,00</text:p>
          </table:table-cell>
          <table:table-cell table:style-name="TableCell140">
            <text:p text:style-name="P141">Comune di Capaci<text:s/></text:p>
          </table:table-cell>
        </table:table-row>
        <table:table-row table:style-name="TableRow142">
          <table:table-cell table:style-name="TableCell143">
            <text:p text:style-name="P144">Terreno<text:s/></text:p>
          </table:table-cell>
          <table:table-cell table:style-name="TableCell145">
            <text:p text:style-name="P146">Decreto<text:s/>direttoriale n. 29593 del 31.10.2006</text:p>
          </table:table-cell>
          <table:table-cell table:style-name="TableCell147">
            <text:p text:style-name="P148">Sociale<text:s/></text:p>
          </table:table-cell>
          <table:table-cell table:style-name="TableCell149">
            <text:p text:style-name="P150">Terreno di mq 968</text:p>
          </table:table-cell>
          <table:table-cell table:style-name="TableCell151">
            <text:p text:style-name="P152">C.da Quattro Vanelle<text:s/>N.C.T al foglio 2 p.lle 252</text:p>
          </table:table-cell>
          <table:table-cell table:style-name="TableCell153">
            <text:p text:style-name="P154">Troia Antonino nato a Capaci il 28.10.1934</text:p>
          </table:table-cell>
          <table:table-cell table:style-name="TableCell155">
            <text:p text:style-name="P156">€ 70.000,00</text:p>
          </table:table-cell>
          <table:table-cell table:style-name="TableCell157">
            <text:p text:style-name="P158">Avviate procedure concorsuali per assegnazione a terzi</text:p>
          </table:table-cell>
        </table:table-row>
        <table:table-row table:style-name="TableRow159">
          <table:table-cell table:style-name="TableCell160">
            <text:p text:style-name="P161">Fabbricato<text:s/></text:p>
          </table:table-cell>
          <table:table-cell table:style-name="TableCell162">
            <text:p text:style-name="P163">Decreto direttoriale n.<text:s/>31191 del 3/12/1996</text:p>
          </table:table-cell>
          <table:table-cell table:style-name="TableCell164">
            <text:p text:style-name="P165">Istituzionale- Deposito attrezzi</text:p>
          </table:table-cell>
          <table:table-cell table:style-name="TableCell166">
            <text:p text:style-name="P167">Box di mq.<text:s/>8,5</text:p>
          </table:table-cell>
          <table:table-cell table:style-name="TableCell168">
            <text:p text:style-name="P169">Via Kennedy 158 <text:s/>individuato nel <text:s/>N.C.E.U.<text:s/>al foglio 1, p.lla<text:s/>632/70 partita 1508</text:p>
          </table:table-cell>
          <table:table-cell table:style-name="TableCell170">
            <text:p text:style-name="P171">Bellino Gaspare nato a Palermo il 1.1.1935</text:p>
          </table:table-cell>
          <table:table-cell table:style-name="TableCell172">
            <text:p text:style-name="P173">€<text:s/>20.000,00</text:p>
          </table:table-cell>
          <table:table-cell table:style-name="TableCell174">
            <text:p text:style-name="P175">Comune di Capaci<text:s/></text:p>
          </table:table-cell>
        </table:table-row>
        <table:table-row table:style-name="TableRow176">
          <table:table-cell table:style-name="TableCell177">
            <text:p text:style-name="P178">Fabbricato<text:s/></text:p>
          </table:table-cell>
          <table:table-cell table:style-name="TableCell179">
            <text:p text:style-name="P180">Decreto direttoriale n.<text:s/>8937 del 13/04/2001</text:p>
          </table:table-cell>
          <table:table-cell table:style-name="TableCell181">
            <text:p text:style-name="P182">Istituzionale-<text:s/>Uffici Comunali (Servizi demografici)</text:p>
          </table:table-cell>
          <table:table-cell table:style-name="TableCell183">
            <text:p text:style-name="P184">Unità immobiliari di cui :</text:p>
            <text:p text:style-name="P185">1)locale<text:s/>piano seminterrato di <text:s/>mq 53 e terrazzo mq 30</text:p>
            <text:p text:style-name="P186">2) locale<text:s/>piano seminterrato di <text:s/>mq 52 e terrazzo mq 54</text:p>
            <text:p text:style-name="P187">3)<text:s/>locale<text:s/>piano seminterrato di <text:s/>mq 72 e terrazzo mq 99</text:p>
            <text:p text:style-name="P188">4)<text:s/>locale<text:s/>piano seminterrato di <text:s/>mq 45 e terrazzo mq 120</text:p>
          </table:table-cell>
          <table:table-cell table:style-name="TableCell189">
            <text:p text:style-name="P190">Via<text:s/>R4 n 2 individuato nel <text:s/>N.C.E.U. al foglio 3, p.lla<text:s/>1365/30,1365/31,1365/29, <text:s/>1365/33</text:p>
          </table:table-cell>
          <table:table-cell table:style-name="TableCell191">
            <text:p text:style-name="P192">Di Maggio Antonino<text:s/>nato a<text:s/>Torretta il 28.10.1954</text:p>
          </table:table-cell>
          <table:table-cell table:style-name="TableCell193">
            <text:p text:style-name="P194">€ 134.297,00</text:p>
          </table:table-cell>
          <table:table-cell table:style-name="TableCell195">
            <text:p text:style-name="P196">Comune di Capaci<text:s/></text:p>
          </table:table-cell>
        </table:table-row>
        <table:table-row table:style-name="TableRow197">
          <table:table-cell table:style-name="TableCell198">
            <text:p text:style-name="P199">Terreni con annessi fabbricati<text:s/></text:p>
          </table:table-cell>
          <table:table-cell table:style-name="TableCell200">
            <text:p text:style-name="P201">Decreto direttoriale n.<text:s/>11570 del 15.4.2009</text:p>
          </table:table-cell>
          <table:table-cell table:style-name="TableCell202">
            <text:p text:style-name="P203">Istituzionale-<text:s/>Ampliamento cimitero comunale</text:p>
          </table:table-cell>
          <table:table-cell table:style-name="TableCell204">
            <text:p text:style-name="P205">Terreno di mq 11331 e due fabbricati di cui<text:s/>1) di mq 75 e 2) di mq 42 Terreno di mq 265</text:p>
          </table:table-cell>
          <table:table-cell table:style-name="TableCell206">
            <text:p text:style-name="P207">C.da Torre Puccio<text:s/>individuati al<text:s/>N.C.T<text:s/>al foglio 3, p.lle 89, 223,335, 349 e 350 Fabbricati individuati al N.C.E.U. al foglio 3 p.lle 1316 sub 2 e 3</text:p>
          </table:table-cell>
          <table:table-cell table:style-name="TableCell208">
            <text:p text:style-name="P209">Sensale Giuseppe <text:s/>nato a Capaci il 10/11/1939</text:p>
          </table:table-cell>
          <table:table-cell table:style-name="TableCell210">
            <text:p text:style-name="P211">€<text:s/>105.300,00</text:p>
          </table:table-cell>
          <table:table-cell table:style-name="TableCell212">
            <text:p text:style-name="P213">Comune di Capaci<text:s/></text:p>
          </table:table-cell>
        </table:table-row>
        <table:table-row table:style-name="TableRow214">
          <table:table-cell table:style-name="TableCell215">
            <text:p text:style-name="P216">Fabbricati<text:s/></text:p>
          </table:table-cell>
          <table:table-cell table:style-name="TableCell217">
            <text:p text:style-name="P218">Decreto direttoriale n.<text:s/>680 del 14/04/2001</text:p>
          </table:table-cell>
          <table:table-cell table:style-name="TableCell219">
            <text:p text:style-name="P220">Sociale</text:p>
          </table:table-cell>
          <table:table-cell table:style-name="TableCell221">
            <text:p text:style-name="P222">Magazzini di mq 38 e mq 22</text:p>
          </table:table-cell>
          <table:table-cell table:style-name="TableCell223">
            <text:p text:style-name="P224">Via<text:s/>Florio n 13<text:s/><text:s/>piano terra di mq 38 <text:s/>individuato nel <text:s/>N.C.E.U. al foglio 1, p.lla<text:s/>949 sub 2<text:s/>Via Pozzo interno 2 secondo piano seminterrato<text:s/><text:s/>individuato nel <text:s/>N.C.E.U. al foglio 1, p.lla<text:s/>1058 sub 6</text:p>
          </table:table-cell>
          <table:table-cell table:style-name="TableCell225">
            <text:p text:style-name="P226">Sensale Giuseppe <text:s/>nato a Capaci il 10/11/1939</text:p>
          </table:table-cell>
          <table:table-cell table:style-name="TableCell227">
            <text:p text:style-name="P228">€ 33.800,00</text:p>
          </table:table-cell>
          <table:table-cell table:style-name="TableCell229">
            <text:p text:style-name="P230">Comune di Capaci<text:s/></text:p>
          </table:table-cell>
        </table:table-row>
        <table:table-row table:style-name="TableRow231">
          <table:table-cell table:style-name="TableCell232">
            <text:p text:style-name="P233">Terreni</text:p>
          </table:table-cell>
          <table:table-cell table:style-name="TableCell234">
            <text:p text:style-name="P235">Assegnazione provvisoria giusto verbale del 24.4.2009</text:p>
          </table:table-cell>
          <table:table-cell table:style-name="TableCell236">
            <text:p text:style-name="P237">Sociale</text:p>
          </table:table-cell>
          <table:table-cell table:style-name="TableCell238">
            <text:p text:style-name="P239">Terreno di mq. 23.004</text:p>
          </table:table-cell>
          <table:table-cell table:style-name="TableCell240">
            <text:p text:style-name="P241">C.da Portelluzza Sciddicarola Zercate<text:s/>individuato al N.C.T al foglio 6 p.lle 127, 128, 254, 340</text:p>
          </table:table-cell>
          <table:table-cell table:style-name="TableCell242">
            <text:p text:style-name="P243">Sensale Giuseppe <text:s/>nato a Capaci il 10/11/1939</text:p>
          </table:table-cell>
          <table:table-cell table:style-name="TableCell244">
            <text:p text:style-name="P245">N.D.</text:p>
          </table:table-cell>
          <table:table-cell table:style-name="TableCell246">
            <text:p text:style-name="P247">Da assegnare</text:p>
            <text:p text:style-name="P248"/>
          </table:table-cell>
        </table:table-row>
        <table:table-row table:style-name="TableRow249">
          <table:table-cell table:style-name="TableCell250">
            <text:p text:style-name="P251">Terreni su cui sono realizzati fabbricati</text:p>
          </table:table-cell>
          <table:table-cell table:style-name="TableCell252">
            <text:p text:style-name="P253">Assegnazione provvisoria giusto verbale del 24.4.2009</text:p>
          </table:table-cell>
          <table:table-cell table:style-name="TableCell254">
            <text:p text:style-name="P255">Sociale</text:p>
          </table:table-cell>
          <table:table-cell table:style-name="TableCell256">
            <text:p text:style-name="P257">Terreno di mq. 103.090</text:p>
          </table:table-cell>
          <table:table-cell table:style-name="TableCell258">
            <text:p text:style-name="P259">C.da Giampaolo<text:s/>individuato al N.C.T al foglio 3 p.lle 196, 495, 6, 8, 65, 418, 419, 115, 116, 117, 234, 430, 431, 466, 490 i<text:s/></text:p>
          </table:table-cell>
          <table:table-cell table:style-name="TableCell260">
            <text:p text:style-name="P261">Sensale Giuseppe <text:s/>nato a Capaci il 10/11/1939</text:p>
          </table:table-cell>
          <table:table-cell table:style-name="TableCell262">
            <text:p text:style-name="P263">€ 216.137,00</text:p>
          </table:table-cell>
          <table:table-cell table:style-name="TableCell264">
            <text:p text:style-name="P265">Da assegnare</text:p>
          </table:table-cell>
        </table:table-row>
        <table:table-row table:style-name="TableRow266">
          <table:table-cell table:style-name="TableCell267">
            <text:p text:style-name="P268">Terreni</text:p>
          </table:table-cell>
          <table:table-cell table:style-name="TableCell269">
            <text:p text:style-name="P270">Assegnazione provvisoria<text:s/></text:p>
          </table:table-cell>
          <table:table-cell table:style-name="TableCell271">
            <text:p text:style-name="P272">Istituzionale Parcheggio pubblico</text:p>
          </table:table-cell>
          <table:table-cell table:style-name="TableCell273">
            <text:p text:style-name="P274">Terreni di mq.26.423</text:p>
          </table:table-cell>
          <table:table-cell table:style-name="TableCell275">
            <text:p text:style-name="P276">C.da Mansueto Pozzo Todaro individuato al NCT al foglio 1 p.lle 182, 183, 39, 350, 181, 184, 407, 349, 47, 48, 50, 52, 189, 190, 193, 37, 429, 427, 406, 40, 41.</text:p>
          </table:table-cell>
          <table:table-cell table:style-name="TableCell277">
            <text:p text:style-name="P278">Badalamenti Gaetano nato a Cinisi il 14/09/1923</text:p>
          </table:table-cell>
          <table:table-cell table:style-name="TableCell279">
            <text:p text:style-name="P280">N D</text:p>
          </table:table-cell>
          <table:table-cell table:style-name="TableCell281">
            <text:p text:style-name="P282">Comune di Capaci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ravers MT" svg:font-family="Engravers MT" style:font-family-generic="roman" style:font-pitch="variable" svg:panose-1="2 9 7 7 8 5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margin-right="-0.0423in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 fo:margin-right="-0.0423in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 fo:margin-right="-0.0423in"/>
      <style:text-properties fo:font-style="italic" style:font-style-asian="italic" style:font-style-complex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Engravers MT" fo:color="#000080" fo:font-size="18pt" style:font-size-asian="18pt" style:font-size-complex="10pt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4pt" style:font-size-asian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16in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fo:color="#333300" fo:font-size="14pt" style:font-size-asian="14pt" fo:hyphenate="false"/>
    </style:style>
    <style:style style:name="Corpodeltesto3" style:display-name="Corpo del testo 3" style:family="paragraph" style:parent-style-name="Normale">
      <style:text-properties fo:font-style="italic" style:font-style-asian="italic" style:font-style-complex="italic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1" style:display-name="testo1" style:family="text" style:parent-style-name="Car.predefinitoparagrafo">
      <style:text-properties style:font-name="Arial" style:font-name-complex="Arial" fo:font-weight="normal" style:font-weight-asian="normal" style:font-weight-complex="normal" style:text-line-through-type="none" fo:color="#21029F" fo:font-size="7.5pt" style:font-size-asian="7.5pt" style:font-size-complex="7.5pt" style:text-underline-type="non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Engravers MT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Engravers MT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364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bullet-char="">
        <style:list-level-properties text:space-before="0.0986in" text:min-label-width="0.196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Engravers MT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Engravers M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16.5375in" style:print-orientation="portrait" fo:margin-top="0.1888in" fo:margin-left="0.9722in" fo:margin-bottom="0.5513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p-temp</dc:title>
    <meta:initial-creator>UFFICIO PROTOCOLLO</meta:initial-creator>
    <dc:creator>Lupica</dc:creator>
    <meta:creation-date>2015-06-05T10:23:00Z</meta:creation-date>
    <dc:date>2015-06-05T10:23:00Z</dc:date>
    <meta:print-date>2015-06-05T10:2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40" meta:character-count="4955" meta:row-count="35" meta:non-whitespace-character-count="4224"/>
  </office:meta>
</office:document-meta>
</file>