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3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7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2pt solid #000000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21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="2pt solid #000000"/>
    </style:style>
    <style:style style:name="co1" style:family="table-column">
      <style:table-column-properties fo:break-before="auto" style:column-width="5.87375cm" style:use-optimal-column-width="true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Utenti Farmacia Comunale di Capac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Anni</text:p>
          </table:table-cell>
          <table:table-cell office:value-type="string" table:style-name="ce4">
            <text:p>n° utenti</text:p>
          </table:table-cell>
          <table:table-cell/>
          <table:table-cell table:style-name="ce1">
            <draw:frame xmlns:presentation="urn:oasis:names:tc:opendocument:xmlns:presentation:1.0" draw:z-index="1" draw:id="id0" draw:style-name="a0" draw:name="Grafico 3" svg:x="0.31667in" svg:y="0.14167in" svg:width="5in" svg:height="3.6958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float" office:value="44134" table:style-name="ce5">
            <text:p>44.134</text:p>
          </table:table-cell>
          <table:table-cell table:number-columns-repeated="16382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float" office:value="41295" table:style-name="ce5">
            <text:p>41.295</text:p>
          </table:table-cell>
          <table:table-cell table:number-columns-repeated="16382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float" office:value="34347" table:formula="msoxl:=SUM(B9:B20)" table:style-name="ce5">
            <text:p>34.347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Anno</text:p>
          </table:table-cell>
          <table:table-cell office:value-type="float" office:value="2015" table:style-name="ce3">
            <text:p>201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ennaio</text:p>
          </table:table-cell>
          <table:table-cell office:value-type="float" office:value="2045" table:style-name="ce7">
            <text:p>2.045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ebbraio</text:p>
          </table:table-cell>
          <table:table-cell office:value-type="float" office:value="1156" table:style-name="ce9">
            <text:p>1.15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zo<text:s/></text:p>
          </table:table-cell>
          <table:table-cell office:value-type="float" office:value="2989" table:style-name="ce9">
            <text:p>2.989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prile</text:p>
          </table:table-cell>
          <table:table-cell office:value-type="float" office:value="3335" table:style-name="ce9">
            <text:p>3.33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aggio</text:p>
          </table:table-cell>
          <table:table-cell office:value-type="float" office:value="2833" table:style-name="ce13">
            <text:p>2.83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iugno</text:p>
          </table:table-cell>
          <table:table-cell office:value-type="float" office:value="3358" table:style-name="ce13">
            <text:p>3.3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glio</text:p>
          </table:table-cell>
          <table:table-cell office:value-type="float" office:value="4715" table:style-name="ce13">
            <text:p>4.715</text:p>
          </table:table-cell>
          <table:table-cell table:number-columns-repeated="2"/>
          <table:table-cell table:style-name="ce1">
            <draw:custom-shape xmlns:presentation="urn:oasis:names:tc:opendocument:xmlns:presentation:1.0" svg:x="0.44167in" svg:y="0.175in" svg:width="3.725in" svg:height="0.3875in" draw:z-index="2" draw:id="id1" draw:style-name="a3" draw:name="Rettangolo 4">
              <svg:desc/>
              <text:p text:style-name="a2" text:class-names="" text:cond-style-name=""><text:span text:style-name="a1" text:class-names=""><text:s text:c="2"/>2013 <text:s text:c="25"/>2014 <text:s text:c="21"/>2015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style-name="ro2">
          <table:table-cell office:value-type="string" table:style-name="ce12">
            <text:p>Agosto</text:p>
          </table:table-cell>
          <table:table-cell office:value-type="float" office:value="3374" table:style-name="ce13">
            <text:p>3.37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ettembre</text:p>
          </table:table-cell>
          <table:table-cell office:value-type="float" office:value="914" table:style-name="ce13">
            <text:p>91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Ottobre</text:p>
          </table:table-cell>
          <table:table-cell office:value-type="float" office:value="2879" table:style-name="ce13">
            <text:p>2.87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ovembre</text:p>
          </table:table-cell>
          <table:table-cell office:value-type="float" office:value="3175" table:style-name="ce13">
            <text:p>3.175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Dicembre</text:p>
          </table:table-cell>
          <table:table-cell office:value-type="float" office:value="3574" table:style-name="ce11">
            <text:p>3.574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edia</text:p>
          </table:table-cell>
          <table:table-cell office:value-type="float" office:value="2862.25" table:formula="msoxl:=AVERAGE(B9:B20)" table:style-name="ce16">
            <text:p>2.862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rmacia Comunale</meta:initial-creator>
    <dc:creator>Francesco</dc:creator>
    <meta:creation-date>2015-04-10T12:19:50Z</meta:creation-date>
    <dc:date>2016-02-19T07:43:5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66.1pt" svg:width="360.0pt" chart:style-name="Crt0">
        <chart:plot-area svg:x="4.0pt" svg:y="22.11338582677165pt" svg:width="344.0pt" svg:height="200.0106299212598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values-cell-range-address="Foglio1.$B$4:.$B$6" chart:class="chart:bar" chart:attached-axis="primary-y" chart:style-name="G0S0"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